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heffing Flora- en faunawet FF.15.025 (Oost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5 in het kader van artikel 68 van de <text:span text:style-name="nadrukvet">Flora- en faunawet</text:span> de volgende ontheffing hebben verleend.</text:p>
            <text:p text:style-name="common-al"/>
            <text:p text:style-name="common-al">Ter voorkoming of beperking van belangrijke landbouwschade is ontheffing verleend aan V.O.F. Rhijnsburg te Oostkapelle voor het doden van overzomerende brandgans met behulp het geweer voor de periode van heden t/m de oogst van het betreffende gewas doch uiterlijk t/m 1 oktober 2015. De ontheffing heeft betrekking op een perceel zomergraan Rijsburgseweg 5 te Oostkapelle, gemeente Veere zoals op de bij het besluit behorende kaart aangegeven.</text:p>
            <text:p text:style-name="common-al"/>
            <text:p text:style-name="common-al">
            <text:span text:style-name="nadrukvet">Bezwaar
</text:span>
          </text:p>
            <text:p text:style-name="common-al">De ontheffing ligt van 25 juni tot en met 06 augustus 2015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common-al">Krachtens artikel 6.16 van de Algemene wet bestuursrecht schorst het bezwaar de werking van dit besluit niet. Gelet hier op kan, gelijktijdig met of na het indienen van een bezwaar, ingevolge</text:p>
            <text:p text:style-name="last-al">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text:span text:style-name="nadrukvet"> </text:span>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37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7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7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5.025 (Oostkape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73</meta:user-defined>
    <meta:user-defined meta:name="OVERHEIDop.PrbID/DC.identifier">prb-2015-337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56EE 5</meta:user-defined>
    <meta:user-defined meta:name="OVERHEIDop.woonplaats">Oostkapelle</meta:user-defined>
    <meta:user-defined meta:name="OVERHEIDop.straatnaam">Rijnsburgs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9694 399147</meta:user-defined>
    <meta:user-defined meta:name="OVERHEIDop.versieInformatie"/>
  </office:meta>
</office:document-meta>
</file>