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Herijkte Nazorgplan </text:p>
            <text:p text:style-name="common-al">voor de locatie  locatie  Zelling Verburg-Boele te Ouderkerk aan den IJssel in de gemeente Krimpenerwaard hebben ingestemd.</text:p>
            <text:p text:style-name="common-al">
            <text:span text:style-name="nadrukvet"> </text:span>
          </text:p>
            <text:p text:style-name="common-al">
            <text:span text:style-name="nadrukvet">Inzage</text:span>
          </text:p>
            <text:p text:style-name="common-al">U kunt de beschikking en de overige van belang zijnde stukken vanaf 24 juni 2015 gedurende zes weken op de volgende plaats inzien: </text:p>
            <text:p text:style-name="common-al">-           Tijdens kantooruren in het Klant Contact Centrum van de gemeente Gemeente               Krimpenerwaard, Dorpsplein 8, 2821 AS Stolwijk (telefoon 140182). Voor inzage buiten               kantooruren kunt u een afspraak maken. </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4400073 met kenmerk 2015107114.</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36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65</meta:user-defined>
    <meta:user-defined meta:name="OVERHEIDop.PrbID/DC.identifier">prb-2015-336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Ouderkerk aan den IJssel</meta:user-defined>
    <meta:user-defined meta:name="OVERHEIDop.straatnaam">Het Weeg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4419 440744</meta:user-defined>
    <meta:user-defined meta:name="OVERHEIDop.versieInformatie"/>
  </office:meta>
</office:document-meta>
</file>