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oordweg 9 te Zwijndrecht, reguliere procedure met zaaknummer 00147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7239</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een aanvraag op 10 juni 2015 voor een omgevingsvergunning hebben ontvangen van Ashland Industries Nederland B.V. Het betreft de activiteiten Bouwen en Milieu, een milieuneutrale verandering. </text:p>
            <text:p text:style-name="common-al"/>
            <text:p text:style-name="last-al">Locatie                                  : Noordweg 9 te Zwijn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24 jun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6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oordweg 9 te Zwijndrecht, reguliere procedure met zaaknummer 0014723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63</meta:user-defined>
    <meta:user-defined meta:name="OVERHEIDop.PrbID/DC.identifier">prb-2015-3363</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6-17</meta:user-defined>
    <meta:user-defined meta:name="OVERHEID.EPSG28992/DC.spatial">101988 424525</meta:user-defined>
    <meta:user-defined meta:name="OVERHEIDop.versieInformatie"/>
  </office:meta>
</office:document-meta>
</file>