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uttoweg 8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Gruttoweg 8 te Stro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3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5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uttoweg 8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59</meta:user-defined>
    <meta:user-defined meta:name="OVERHEIDop.PrbID/DC.identifier">prb-2015-33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6PZ 8</meta:user-defined>
    <meta:user-defined meta:name="OVERHEIDop.woonplaats">Stroe</meta:user-defined>
    <meta:user-defined meta:name="OVERHEIDop.straatnaam">Grutto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50</meta:user-defined>
    <meta:user-defined meta:name="OVERHEID.EPSG28992/DC.spatial">174503 466922</meta:user-defined>
    <meta:user-defined meta:name="OVERHEIDop.versieInformatie"/>
  </office:meta>
</office:document-meta>
</file>