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95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uurloseweg 95 te Hengelo (Gld)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2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5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95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55</meta:user-defined>
    <meta:user-defined meta:name="OVERHEIDop.PrbID/DC.identifier">prb-2015-33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B 95</meta:user-defined>
    <meta:user-defined meta:name="OVERHEIDop.woonplaats">Henge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40</meta:user-defined>
    <meta:user-defined meta:name="OVERHEID.EPSG28992/DC.spatial">222604 453915</meta:user-defined>
    <meta:user-defined meta:name="OVERHEIDop.versieInformatie"/>
  </office:meta>
</office:document-meta>
</file>