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uïnelaan 2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wijzigen van een  melkrundveehouderij aan de Ruïnelaan 2 te lochem.</text:p>
            <text:p text:style-name="common-al">Tegen het voornemen zijn geen zienswijzen ingebracht. Het besluit is ten opzichte van het ontwerpbesluit 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091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5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5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5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uïnelaan 2 te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3352</meta:user-defined>
    <meta:user-defined meta:name="OVERHEIDop.PrbID/DC.identifier">prb-2015-335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1PL 2</meta:user-defined>
    <meta:user-defined meta:name="OVERHEIDop.woonplaats">Lochem</meta:user-defined>
    <meta:user-defined meta:name="OVERHEIDop.straatnaam">Ruïne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4</meta:user-defined>
    <meta:user-defined meta:name="xs:date/OVERHEIDop.einddatum">2015-08-05</meta:user-defined>
    <meta:user-defined meta:name="OVERHEIDop.externeBijlage">exb-2015-15637</meta:user-defined>
    <meta:user-defined meta:name="OVERHEID.EPSG28992/DC.spatial">228491 463933</meta:user-defined>
    <meta:user-defined meta:name="OVERHEIDop.versieInformatie"/>
  </office:meta>
</office:document-meta>
</file>