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gsestraat 14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agrarisch bedrijf aan de Heegsestraat 14 te Terwolde.</text:p>
            <text:p text:style-name="common-al">Gedeputeerde Staten besluiten de voorwaarde 3 met betrekking tot de 3-jarentermijn uit de Natuurbeschermingswetvergunning d.d. 11 juni 2006 met zaaknummer 2006-00821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06-0082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4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gsestraat 14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41</meta:user-defined>
    <meta:user-defined meta:name="OVERHEIDop.PrbID/DC.identifier">prb-2015-33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NG 14</meta:user-defined>
    <meta:user-defined meta:name="OVERHEIDop.woonplaats">Terwolde</meta:user-defined>
    <meta:user-defined meta:name="OVERHEIDop.straatnaam">Hee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626</meta:user-defined>
    <meta:user-defined meta:name="OVERHEID.EPSG28992/DC.spatial">202144 479169</meta:user-defined>
    <meta:user-defined meta:name="OVERHEIDop.versieInformatie"/>
  </office:meta>
</office:document-meta>
</file>