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luit uniforme saneringen categorie Immobiel Wet bodembescherm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4 januari 2015 van Koenders en Partners Legal BV als gemachtigde, van CVU Uitvaatzorg te Rotterdam een melding op grond van de Wet bodembescherming ontvangen. De melding betreft het voornemen een sanering uit te voeren overeenkomstig het Besluit uniforme saneringen op de locatie Emmastraat 49 te Gouda.</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051312399 met kenmerk 2015008448.</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3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luit uniforme saneringen categorie Immobiel Wet bodembescherm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34</meta:user-defined>
    <meta:user-defined meta:name="OVERHEIDop.PrbID/DC.identifier">prb-2015-334</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802LA 49</meta:user-defined>
    <meta:user-defined meta:name="OVERHEIDop.woonplaats">Gouda</meta:user-defined>
    <meta:user-defined meta:name="OVERHEIDop.straatnaam">Emmastraat</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7587 446734</meta:user-defined>
    <meta:user-defined meta:name="OVERHEIDop.versieInformatie"/>
  </office:meta>
</office:document-meta>
</file>