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ude Winterswijkseweg 2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 van een vleesvarkes- en  vleespluimvee- en rundveehouderij aan de Oude Winterswijkseweg 20 te Vragen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07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3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Winterswijkseweg 20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32</meta:user-defined>
    <meta:user-defined meta:name="OVERHEIDop.PrbID/DC.identifier">prb-2015-333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4PG 20</meta:user-defined>
    <meta:user-defined meta:name="OVERHEIDop.woonplaats">Vragender</meta:user-defined>
    <meta:user-defined meta:name="OVERHEIDop.straatnaam">Oude Winterswij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612</meta:user-defined>
    <meta:user-defined meta:name="OVERHEID.EPSG28992/DC.spatial">239581 443810</meta:user-defined>
    <meta:user-defined meta:name="OVERHEIDop.versieInformatie"/>
  </office:meta>
</office:document-meta>
</file>