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teenmorsweg 3 te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de Steenmorsweg 3 te Diepenhei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308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2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2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2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teenmorsweg 3 te Diepenhei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3329</meta:user-defined>
    <meta:user-defined meta:name="OVERHEIDop.PrbID/DC.identifier">prb-2015-332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Diepenheim</meta:user-defined>
    <meta:user-defined meta:name="OVERHEIDop.straatnaam">Steenmo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3</meta:user-defined>
    <meta:user-defined meta:name="xs:date/OVERHEIDop.einddatum">2015-08-04</meta:user-defined>
    <meta:user-defined meta:name="OVERHEIDop.externeBijlage">exb-2015-15607</meta:user-defined>
    <meta:user-defined meta:name="OVERHEID.EPSG28992/DC.spatial">237689 466433</meta:user-defined>
    <meta:user-defined meta:name="OVERHEIDop.versieInformatie"/>
  </office:meta>
</office:document-meta>
</file>