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ijk bij Duurstede: Langs de Wal 2-4 Wijk bij Duurstede UT0352000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cholman Holding BV heeft bij de provincie Utrecht een verzoek gedaan om in te stemmen met een tweetal afwijkingen op het saneringsplan welke is vastgesteld bij beschikking van 14 juli 2004 (kenmerk 2004WEM003040i) en eerder doorgevoerde wijzigingen voor de locatie Langs de Wal 2-4 te Wijk bij Duurstede (UT035200076). Voor een samenvatting van eerdere wijzigingen verwijzen wij naar de bijlage (kenmerk 811710B6) van onze beschikking van 9 februari 2015 met briefnummer 811710B5.</text:p>
            <text:p text:style-name="common-al">De ingediende afwijkingen zijn de volgende:</text:p>
            <text:list text:style-name="id1-3-2-1-1-4">
              <text:list-item text:style-override="id1-3-2-1-1-4-1">
                <text:number>1.</text:number>
                <text:p text:style-name="al">Om de lopende bodemsanering af te kunnen ronden, zal een gedeelte van het te saneren terrein buiten het saneringsplan worden gelaten. Het terreingedeelte dat nu aangevraagd wordt om buiten de beschikking te houden, zal in een later stadium alsnog worden gesaneerd, zodra de concrete herinrichting (nieuwbouw) in uitvoering gaat;</text:p>
              </text:list-item>
              <text:list-item text:style-override="id1-3-2-1-1-4-2">
                <text:number>2.</text:number>
                <text:p text:style-name="al">Op een gedeelte van deellocatie D zal de leeflaag vanuit de waterkant onder een talud van 1:2,5 worden aangebracht tot een dikte van 1,0 meter is bereikt. Vervolgens wordt de leeflaag aangesloten op de reeds eerder aangebracht leeflaag.</text:p>
              </text:list-item>
            </text:list>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562.</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32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Langs de Wal 2-4 Wijk bij Duurstede UT03520007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24</meta:user-defined>
    <meta:user-defined meta:name="OVERHEIDop.PrbID/DC.identifier">prb-2015-332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1AB 2</meta:user-defined>
    <meta:user-defined meta:name="OVERHEIDop.woonplaats">Wijk bij Duurstede</meta:user-defined>
    <meta:user-defined meta:name="OVERHEIDop.straatnaam">Langs de wa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2</meta:user-defined>
    <meta:user-defined meta:name="xs:date/OVERHEIDop.einddatum">2015-08-03</meta:user-defined>
    <meta:user-defined meta:name="OVERHEID.EPSG28992/DC.spatial">152006 442471</meta:user-defined>
    <meta:user-defined meta:name="OVERHEIDop.versieInformatie"/>
  </office:meta>
</office:document-meta>
</file>