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bbelinklaan 14a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varkens- en</text:p>
            <text:p text:style-name="common-al">rundveehouderij aan de Nibbelinklaan 14a te Sinderen.</text:p>
            <text:p text:style-name="common-al">Gedeputeerde Staten besluiten de voorwaarde 1 met betrekking tot de 3-jarentermijn uit de Natuurbeschermingswetvergunning d.d. 21 augustus 2013 met zaaknummer 2012-021086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10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bbelinklaan 14a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22</meta:user-defined>
    <meta:user-defined meta:name="OVERHEIDop.PrbID/DC.identifier">prb-2015-33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AK 14</meta:user-defined>
    <meta:user-defined meta:name="OVERHEIDop.woonplaats">Sinderen</meta:user-defined>
    <meta:user-defined meta:name="OVERHEIDop.straatnaam">Nibbelink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586</meta:user-defined>
    <meta:user-defined meta:name="OVERHEID.EPSG28992/DC.spatial">227582 438060</meta:user-defined>
    <meta:user-defined meta:name="OVERHEIDop.versieInformatie"/>
  </office:meta>
</office:document-meta>
</file>