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plafond Subsidieregeling kultuer en mienskip Fryslân, onderdeel LesoerenFryskynitûnderwii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de provincie Fryslân hebben in het kader van de Subsidieregeling kultuer en mienskip Fryslân, paragraaf 4.2 Lesoeren Frysk yn it ûnderwiis, het volgende vastgesteld: </text:p>
            <text:p text:style-name="al"/>
            <text:list text:style-name="id1-3-2-2-1-4">
              <text:list-item text:style-override="id1-3-2-2-1-4-1">
                <text:number>•</text:number>
                <text:p text:style-name="al">het subsidieplafond voor aanvragen die binnenkomen op grond van paragraaf 4.2 Lesoeren Frysk yn it ûnderwiis in het tijdvak 1 juli 2015 tot en met 30 september 2015 is vastgesteld op: €150.000,-.</text:p>
                <text:p text:style-name="al"/>
              </text:list-item>
              <text:list-item text:style-override="id1-3-2-2-1-4-2">
                <text:number>•</text:number>
                <text:p text:style-name="al">de verdeling van de middelen vindt plaats overeenkomstig het bepaalde in artikel 4.2.7 van de Subsidieregeling kultuer en mienskip Fryslân.</text:p>
                <text:p text:style-name="al"/>
              </text:list-item>
            </text:list>
            <text:p text:style-name="al">Nadere details over de regeling zijn te vinden via www.fryslan.frl/subsidies. Op deze website staan ook de volledige tekst van de regeling, het aanvraagformulier en informatie over de aanvraagprocedure</text:p>
            <text:p text:style-name="al"/>
            <text:p text:style-name="al">
            <text:span text:style-name="nadrukvet">Regeling </text:span>
            <text:span text:style-name="nadrukvet">van </text:span>
            <text:span text:style-name="nadrukvet">16</text:span>
            <text:span text:style-name="nadrukvet"> juni 2015 </text:span>
            <text:span text:style-name="nadrukvet">tot wijziging van de Subsidieregeling Kultuer </text:span>
            <text:span text:style-name="nadrukvet">en</text:span>
            <text:span text:style-name="nadrukvet"> Mienskip</text:span>
            <text:span text:style-name="nadrukvet"> Fryslân</text:span>
            <text:span text:style-name="nadrukvet">. </text:span>
          </text:p>
            <text:p text:style-name="al"/>
            <text:p text:style-name="al">Gedeputeerde Staten van Fryslân,</text:p>
            <text:p text:style-name="al"/>
            <text:p text:style-name="al">gelet op de Algemene Subsidieverordening provincie Fryslân 2013,</text:p>
            <text:p text:style-name="al"/>
            <text:p text:style-name="al">
            <text:span text:style-name="nadrukvet">besluiten:</text:span>
          </text:p>
            <text:p text:style-name="al">vast te stellen de volgende regeling tot wijziging van de Subsidieregeling Kultuer en Mienskip Fryslân</text:p>
            <text:p text:style-name="al"/>
          </text:section>
          <text:section text:name="artikel_id1-3-2-2-2" text:style-name="artikel">
            <text:p text:style-name="artikel_kop_titel"><text:span text:style-name="artikel_kop_label">Artikel</text:span> <text:span text:style-name="artikel_kop_nr">I</text:span> </text:p>
            <text:p text:style-name="al">De Subsidieregeling Kultuer en Mienskip Fryslân wordt als volgt gewijzigd:</text:p>
            <text:list text:style-name="id1-3-2-2-2-3">
              <text:list-item text:style-override="id1-3-2-2-2-3-1">
                <text:number>A.</text:number>
                <text:p text:style-name="al">In artikel 1 worden na onderdeel twee onderdelen ingevoegd luidende:</text:p>
              </text:list-item>
              <text:list-item text:style-override="id1-3-2-2-2-3-2">
                <text:number>u.</text:number>
                <text:p text:style-name="al">VO: voortgezet onderwijs, bestaande uit vmbo, havo en vwo</text:p>
              </text:list-item>
              <text:list-item text:style-override="id1-3-2-2-2-3-3">
                <text:number>v.</text:number>
                <text:p text:style-name="al">Lesuur: de tijdseenheid waarbinnen een bepaald vak onderwezen wordt.</text:p>
              </text:list-item>
              <text:list-item text:style-override="id1-3-2-2-2-3-4">
                <text:number>B.</text:number>
                <text:p text:style-name="al">Na artikel 4.1.16 wordt een nieuwe paragraaf ingevoegd, luidende: </text:p>
                <text:p text:style-name="al"/>
              </text:list-item>
            </text:list>
            <text:p text:style-name="al">
            <text:span text:style-name="nadrukvet">4.2 </text:span>
            <text:span text:style-name="nadrukvet"> Lesoeren</text:span>
            <text:span text:style-name="nadrukvet">Frysk</text:span>
            <text:span text:style-name="nadrukvet">yn</text:span>
            <text:span text:style-name="nadrukvet">it</text:span>
            <text:span text:style-name="nadrukvet">ûnderwiis</text:span>
          </text:p>
            <text:p text:style-name="al"/>
          </text:section>
          <text:section text:name="artikel_id1-3-2-2-3" text:style-name="artikel">
            <text:p text:style-name="artikel_kop_titel"><text:span text:style-name="artikel_kop_label">Artikel</text:span> <text:span text:style-name="artikel_kop_nr">4.2.1Doel</text:span> </text:p>
            <text:p text:style-name="al">De subsidie heeft tot doel om een toename te realiseren van het aantal mensen dat Fries kan verstaan, spreken, lezen en schrijven. </text:p>
            <text:p text:style-name="al"/>
          </text:section>
          <text:section text:name="artikel_id1-3-2-2-4" text:style-name="artikel">
            <text:p text:style-name="artikel_kop_titel"><text:span text:style-name="artikel_kop_label">Artikel</text:span> <text:span text:style-name="artikel_kop_nr">4.2.2</text:span> Subsidiabele activiteiten</text:p>
            <text:p text:style-name="al">Subsidie kan worden verstrekt voor:</text:p>
            <text:p text:style-name="al"/>
            <text:list text:style-name="id1-3-2-2-4-4">
              <text:list-item text:style-override="id1-3-2-2-4-4-1">
                <text:number>a.</text:number>
                <text:p text:style-name="al">lesuren die betrekking hebben op het aanbieden van het vak Fries, vanaf het tweede leerjaar in het VO tot en met het examenjaar;</text:p>
                <text:p text:style-name="al"/>
              </text:list-item>
              <text:list-item text:style-override="id1-3-2-2-4-4-2">
                <text:number>b.</text:number>
                <text:p text:style-name="al">lesuren die betrekking hebben op het aanbieden van het Fries in een beroepsgerichte context in het middelbaar beroepsonderwijs en in het voortgezet onderwijs voor het schooltype praktijkonderwijs.</text:p>
                <text:p text:style-name="al"/>
              </text:list-item>
            </text:list>
          </text:section>
          <text:section text:name="artikel_id1-3-2-2-5" text:style-name="artikel">
            <text:p text:style-name="artikel_kop_titel"><text:span text:style-name="artikel_kop_label">Artikel</text:span> <text:span text:style-name="artikel_kop_nr">4.2.3</text:span> Doelgroep</text:p>
            <text:p text:style-name="al">Subsidie wordt uitsluitend verstrekt aan scholen in Fryslân in het voortgezet onderwijs en middelbaar beroepsonderwijs, waaronder ook de Regionale Opleidingencentra, de Agrarische Opleidingscentra en in het voorgezet onderwijs voor het schooltype praktijkonderwijs.</text:p>
            <text:p text:style-name="al"/>
          </text:section>
          <text:section text:name="artikel_id1-3-2-2-6" text:style-name="artikel">
            <text:p text:style-name="artikel_kop_titel"><text:span text:style-name="artikel_kop_label">Artikel</text:span> <text:span text:style-name="artikel_kop_nr">4.2.4</text:span> Aanvraagperiode</text:p>
            <text:p text:style-name="al">Een aanvraag voor subsidie kan worden ingediend in een door Gedeputeerde Staten vastgestelde aanvraagperiode, voorafgaand aan het schooljaar waarvoor de subsidie wordt gevraagd. </text:p>
            <text:p text:style-name="al"/>
          </text:section>
          <text:section text:name="artikel_id1-3-2-2-7" text:style-name="artikel">
            <text:p text:style-name="artikel_kop_titel"><text:span text:style-name="artikel_kop_label">Artikel</text:span> <text:span text:style-name="artikel_kop_nr">4.2.5</text:span> Aanvraag</text:p>
            <text:p text:style-name="al">Een aanvraag voor subsidie wordt ingediend door middel van een door Gedeputeerde Staten vastgesteld aanvraagformulier. </text:p>
            <text:p text:style-name="al"/>
          </text:section>
          <text:section text:name="artikel_id1-3-2-2-8" text:style-name="artikel">
            <text:p text:style-name="artikel_kop_titel"><text:span text:style-name="artikel_kop_label">Artikel</text:span> <text:span text:style-name="artikel_kop_nr">4.2.6</text:span> Toetsingscriteria</text:p>
            <text:list text:style-name="id1-3-2-2-8-2">
              <text:list-item text:style-override="id1-3-2-2-8-2-1">
                <text:number>1.</text:number>
                <text:p text:style-name="al">Om voor een activiteit als bedoeld in artikel 4.2.2 onder a voor subsidie in aanmerking te komen, wordt voldaan aan de volgende criteria:</text:p>
                <text:p text:style-name="al"/>
                <text:list text:style-name="id1-3-2-2-8-2-1-4">
                  <text:list-item text:style-override="id1-3-2-2-8-2-1-4-1">
                    <text:number>a.</text:number>
                    <text:p text:style-name="al">de aanvraag heeft uitsluitend betrekking op één of meer van de volgende leerjaren:</text:p>
                  </text:list-item>
                </text:list>
              </text:list-item>
              <text:list-item text:style-override="id1-3-2-2-8-2-2">
                <text:number>1°.</text:number>
                <text:p text:style-name="al">leerjaar 2, 3 en 4 vmbo;</text:p>
              </text:list-item>
              <text:list-item text:style-override="id1-3-2-2-8-2-3">
                <text:number>2°.</text:number>
                <text:p text:style-name="al">leerjaar 2, 3, 4 en 5 havo; </text:p>
              </text:list-item>
              <text:list-item text:style-override="id1-3-2-2-8-2-4">
                <text:number>3°.</text:number>
                <text:p text:style-name="al">leerjaar 2, 3, 4, 5 en 6 vwo. </text:p>
                <text:p text:style-name="al"/>
                <text:list text:style-name="id1-3-2-2-8-2-4-4">
                  <text:list-item text:style-override="id1-3-2-2-8-2-4-4-1">
                    <text:number>b.</text:number>
                    <text:p text:style-name="al">de aanvrager biedt aan alle leerlingen van het eerste leerjaar het vak Fries aan;</text:p>
                    <text:p text:style-name="al"/>
                  </text:list-item>
                  <text:list-item text:style-override="id1-3-2-2-8-2-4-4-2">
                    <text:number>c.</text:number>
                    <text:p text:style-name="al">de lessen Fries worden verzorgd door een bevoegde docent of door een docent die in het kader van het nascholingsplan van de aanvrager bezig is of bezig gaat de betreffende bevoegdheid te behalen;</text:p>
                    <text:p text:style-name="al"/>
                  </text:list-item>
                  <text:list-item text:style-override="id1-3-2-2-8-2-4-4-3">
                    <text:number>d.</text:number>
                    <text:p text:style-name="al">de groepsgrootte in de leerjaren 2 vmbo, 2 en 3 havo en 2, 3 en 4 vwo voor het vak Fries is tenminste tien leerlingen.</text:p>
                    <text:p text:style-name="al"/>
                  </text:list-item>
                </text:list>
              </text:list-item>
              <text:list-item text:style-override="id1-3-2-2-8-2-5">
                <text:number>2.</text:number>
                <text:p text:style-name="al">Teneinde aan het criterium als bedoeld in het eerste lid, onder d te kunnen voldoen, zijn binnen een scholengemeenschap of tussen twee scholengemeenschappen de volgende combinatiemogelijkheden toegestaan:</text:p>
                <text:p text:style-name="al"/>
                <text:list text:style-name="id1-3-2-2-8-2-5-4">
                  <text:list-item text:style-override="id1-3-2-2-8-2-5-4-1">
                    <text:number>a.</text:number>
                    <text:p text:style-name="al">het combineren van vmbo-leerlingen uit verschillende leerwegen, mits vanuit hetzelfde leerjaar;</text:p>
                    <text:p text:style-name="al"/>
                  </text:list-item>
                  <text:list-item text:style-override="id1-3-2-2-8-2-5-4-2">
                    <text:number>b.</text:number>
                    <text:p text:style-name="al">het combineren van vmbo-leerlingen van twee opeenvolgende leerjaren;</text:p>
                    <text:p text:style-name="al"/>
                  </text:list-item>
                  <text:list-item text:style-override="id1-3-2-2-8-2-5-4-3">
                    <text:number>c.</text:number>
                    <text:p text:style-name="al">het combineren van leerlingen van opeenvolgende leerjaren binnen havo en vwo;</text:p>
                    <text:p text:style-name="al"/>
                  </text:list-item>
                  <text:list-item text:style-override="id1-3-2-2-8-2-5-4-4">
                    <text:number>d.</text:number>
                    <text:p text:style-name="al">het combineren van leerlingen van vmbo en havo.</text:p>
                    <text:p text:style-name="al"/>
                  </text:list-item>
                </text:list>
              </text:list-item>
              <text:list-item text:style-override="id1-3-2-2-8-2-6">
                <text:number>3.</text:number>
                <text:p text:style-name="al">Om voor een activiteit als bedoeld in artikel 4.2.2 onder b voor subsidie in aanmerking te</text:p>
              </text:list-item>
            </text:list>
            <text:p text:style-name="al"> komen, dient de groepsgrootte tenminste vijftien leerlingen te zijn, bestaande uit:</text:p>
            <text:p text:style-name="al"/>
            <text:list text:style-name="id1-3-2-2-8-5">
              <text:list-item text:style-override="id1-3-2-2-8-5-1">
                <text:number>a.</text:number>
                <text:p text:style-name="al">leerlingen uit dezelfde leerweg en van hetzelfde leer- of verblijfsjaar en niveau;</text:p>
                <text:p text:style-name="al"/>
              </text:list-item>
              <text:list-item text:style-override="id1-3-2-2-8-5-2">
                <text:number>b.</text:number>
                <text:p text:style-name="al">leerlingen uit verschillende leerwegen, maar vanuit hetzelfde leerjaar, verblijfjaar of niveau; of</text:p>
                <text:p text:style-name="al"/>
              </text:list-item>
              <text:list-item text:style-override="id1-3-2-2-8-5-3">
                <text:number>c.</text:number>
                <text:p text:style-name="al">leerlingen van twee opeenvolgende leer- of verblijfsjaren of niveaus.</text:p>
                <text:p text:style-name="al"/>
              </text:list-item>
            </text:list>
          </text:section>
          <text:section text:name="artikel_id1-3-2-2-9" text:style-name="artikel">
            <text:p text:style-name="artikel_kop_titel"><text:span text:style-name="artikel_kop_label">Artikel</text:span> <text:span text:style-name="artikel_kop_nr">4.2.7</text:span> Verdeelsystematiek</text:p>
            <text:list text:style-name="id1-3-2-2-9-2">
              <text:list-item text:style-override="id1-3-2-2-9-2">
                <text:number>1.</text:number>
                <text:p text:style-name="al">Subsidie wordt verdeeld op volgorde van datum van binnenkomst van de subsidieaanvragen, waarbij de datum waarop de aanvraag volledig is, geldt als datum van binnenkomst.</text:p>
              </text:list-item>
              <text:list-item text:style-override="id1-3-2-2-9-3">
                <text:number>2.</text:number>
                <text:p text:style-name="al">Voor zover door verstrekking van subsidie voor aanvragen, die op dezelfde dag zijn ontvangen, het subsidieplafond wordt overschreden, wordt de onderlinge rangschikking van die aanvragen vastgesteld door middel van loting.</text:p>
                <text:p text:style-name="al"/>
              </text:list-item>
            </text:list>
          </text:section>
          <text:section text:name="artikel_id1-3-2-2-10" text:style-name="artikel">
            <text:p text:style-name="artikel_kop_titel"><text:span text:style-name="artikel_kop_label">Artikel</text:span> <text:span text:style-name="artikel_kop_nr">4.2.8</text:span> Subsidiabele kosten</text:p>
            <text:list text:style-name="id1-3-2-2-10-2">
              <text:list-item text:style-override="id1-3-2-2-10-2">
                <text:number>1.</text:number>
                <text:p text:style-name="al">Subsidie wordt uitsluitend verstrekt voor maximaal 2 lesuren per week per leerjaar.</text:p>
              </text:list-item>
              <text:list-item text:style-override="id1-3-2-2-10-3">
                <text:number>2.</text:number>
                <text:p text:style-name="al">In afwijking van het tweede lid, wordt voor de leerjaren 3 en 4 vmbo, 4 en 5 havo en 5 en 6 vwo subsidie verstrekt voor het totale aantal lesuren waarin in het kader van het examenprogramma het vak Fries wordt gedoceerd.</text:p>
              </text:list-item>
              <text:list-item text:style-override="id1-3-2-2-10-4">
                <text:number>3.</text:number>
                <text:p text:style-name="al">Indien de activiteit als bedoeld in artikel 4.2.2 onder b minder dan 15 weken per groep van leerlingen plaatsvindt, wordt in afwijking van het tweede lid maximaal 1 lesuur per week per groep van leerlingen gesubsidieerd.</text:p>
                <text:p text:style-name="al"/>
              </text:list-item>
            </text:list>
          </text:section>
          <text:section text:name="artikel_id1-3-2-2-11" text:style-name="artikel">
            <text:p text:style-name="artikel_kop_titel"><text:span text:style-name="artikel_kop_label">Artikel</text:span> <text:span text:style-name="artikel_kop_nr">4.2.9Subsidiehoogte</text:span> </text:p>
            <text:list text:style-name="id1-3-2-2-11-2">
              <text:list-item text:style-override="id1-3-2-2-11-2">
                <text:number>1.</text:number>
                <text:p text:style-name="al">De hoogte van de subsidie voor de activiteit als bedoeld in artikel 4.2.2 onder a bedraagt € 1.400 per lesuur per leerjaar van 50 minuten.</text:p>
              </text:list-item>
              <text:list-item text:style-override="id1-3-2-2-11-3">
                <text:number>2.</text:number>
                <text:p text:style-name="al">De hoogte van de subsidie voor de activiteit als bedoeld in artikel 4.2.2. onder b bedraagt ten hoogste € 1.100 per lesuur van 50 minuten per onderwijsblok.</text:p>
              </text:list-item>
              <text:list-item text:style-override="id1-3-2-2-11-4">
                <text:number>3.</text:number>
                <text:p text:style-name="al">De hoogte van de subsidie wordt naar evenredigheid aangepast, indien de aanvrager lesuren met een kortere of langere duur dan 50 minuten hanteert.</text:p>
                <text:p text:style-name="al"/>
              </text:list-item>
            </text:list>
          </text:section>
          <text:section text:name="artikel_id1-3-2-2-12" text:style-name="artikel">
            <text:p text:style-name="artikel_kop_titel"><text:span text:style-name="artikel_kop_label">Artikel</text:span> <text:span text:style-name="artikel_kop_nr">4.2.10</text:span> Verplichtingen</text:p>
            <text:list text:style-name="id1-3-2-2-12-2">
              <text:list-item text:style-override="id1-3-2-2-12-2">
                <text:number>1.</text:number>
                <text:p text:style-name="al">Gedeputeerde Staten leggen bij de subsidieverlening voor een activiteit als bedoeld in artikel 4.2.2., onder a als verplichting op dat het vak Fries aan het leerjaar, waarvoor subsidie wordt aangevraagd, gedurende een geheel schooljaar wordt onderwezen.</text:p>
              </text:list-item>
              <text:list-item text:style-override="id1-3-2-2-12-3">
                <text:number>2.</text:number>
                <text:p text:style-name="al">Aan de subsidieontvanger wordt de verplichting opgelegd dat hij na afloop van het leerjaar een rapportage aanlevert, waaruit blijkt op welke wijze de activiteit is verricht.</text:p>
              </text:list-item>
              <text:list-item text:style-override="id1-3-2-2-12-4">
                <text:number>3.</text:number>
                <text:p text:style-name="al">Voor de rapportage als bedoeld in het tweede lid wordt gebruik gemaakt van het daarvoor door de provincie beschikbaar gestelde rapportageformulier.</text:p>
                <text:p text:style-name="al"/>
              </text:list-item>
            </text:list>
          </text:section>
          <text:section text:name="artikel_id1-3-2-2-13"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is geplaat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3318</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8</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18</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 Subsidieregeling kultuer en mienskip Fryslân, onderdeel LesoerenFryskynitûnderwi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18</meta:user-defined>
    <meta:user-defined meta:name="OVERHEIDop.PrbID/DC.identifier">prb-2015-3318</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