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27, 8171 LH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gedeeltelijke intrekking van een vergunning ingevolge de Natuurbeschermingswet 1998 te verlenen voor een vleeskalverenhouderij aan de Geerstraat 27, 8171 LH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1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1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27, 8171 LH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15</meta:user-defined>
    <meta:user-defined meta:name="OVERHEIDop.PrbID/DC.identifier">prb-2015-33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27</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72</meta:user-defined>
    <meta:user-defined meta:name="OVERHEID.EPSG28992/DC.spatial">197923 478490</meta:user-defined>
    <meta:user-defined meta:name="OVERHEIDop.versieInformatie"/>
  </office:meta>
</office:document-meta>
</file>