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2 juni 2015 van Heijmans Wegen Bodemspecialismen als gemachtigde van de Provincie Zuid-Holland een melding op grond van de Wet bodembescherming ontvangen. De melding betreft het voornemen een sanering uit te voeren overeenkomstig het Besluit uniforme saneringen op de locatie  Kanaaldijk ongenummerd (Bouwkuip en Poeren)) te Waddinxveen.</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met kenmerk 2015155214.</text:p>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31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1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1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310</meta:user-defined>
    <meta:user-defined meta:name="OVERHEIDop.PrbID/DC.identifier">prb-2015-3310</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Waddinxveen</meta:user-defined>
    <meta:user-defined meta:name="OVERHEIDop.straatnaam">Kanaaldijk</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5335 448825</meta:user-defined>
    <meta:user-defined meta:name="OVERHEIDop.versieInformatie"/>
  </office:meta>
</office:document-meta>
</file>