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anhoekweg 22 te Dordrecht, reguliere procedure met zaaknummer 00146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6636</text:span>
            <text:span text:style-name="nadrukvet"/>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een aanvraag op 21 mei 2015 voor een omgevingsvergunning heeft ontvangen van Chemours Netherlands B.V. Het betreft een milieuneutrale verandering.</text:p>
            <text:p text:style-name="common-al"/>
            <text:p text:style-name="last-al">Locatie : Baanhoekweg 22 te D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19 jun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0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anhoekweg 22 te Dordrecht, reguliere procedure met zaaknummer 0014663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07</meta:user-defined>
    <meta:user-defined meta:name="OVERHEIDop.PrbID/DC.identifier">prb-2015-3307</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6-11</meta:user-defined>
    <meta:user-defined meta:name="OVERHEID.EPSG28992/DC.spatial">109241 425403</meta:user-defined>
    <meta:user-defined meta:name="OVERHEIDop.versieInformatie"/>
  </office:meta>
</office:document-meta>
</file>