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 toezichthouders Subsidieverordening natuur- en landschapsbeheer provincie Drenthe 2016</text:p>
      <text:section text:name="regeling_id1-3-2" text:style-name="regeling">
        <text:section text:name="aanhef_id1-3-2-1" text:style-name="aanhef">
          <text:section text:name="preambule_id1-3-2-1-1" text:style-name="preambule">
            <text:p text:style-name="al"/>
            <text:p text:style-name="al">Besluit van Gedeputeerde Staten van Drenthe van 16 juni 2015, kenmerk 4.1/2015002788, team Natuur en Water, tot bekendmaking van hun besluit tot aanwijzing van toezichthouders voor de Subsidieverordening natuur- en landschapsbeheer provincie Drenthe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renthe;</text:p>
            <text:p text:style-name="al"/>
            <text:p text:style-name="al">overwegende dat bij besluit van 8 november 2011 (kenmerk 45/4.2/2011009182, Provinciaal Blad 2011, nummer 35) de ambtenaren van de Dienst Landelijk Gebied en van de Algemene Inspectie Dienst zijn aangewezen als toezichthouders van de Subsidieverordening natuur- en landschapsbeheer;</text:p>
            <text:p text:style-name="al"/>
            <text:p text:style-name="al">overwegende dat met het toezicht op de naleving van het bepaalde bij of krachtens de Subsidieverordening natuur- en landschapsbeheer provincie Drenthe 2016 de ambtenaren van de Nederlandse Voedsel- en Waren Autoriteit (NVWA) zijn belast;</text:p>
            <text:p text:style-name="al"/>
            <text:p text:style-name="al">overwegende dat met het toezicht op de naleving van het bepaalde bij of krachtens de Subsidieregeling kwaliteitsimpuls natuur en landschap voor het onderdeel investeringssubsidie natuur en landschap de ambtenaren van de provincie Drenthe (onderdeel Prolander) zijn belast;</text:p>
            <text:p text:style-name="al"/>
            <text:p text:style-name="al"/>
            <text:p text:style-name="al">BESLUITEN:</text:p>
            <text:p text:style-name="al"/>
            <text:p text:style-name="al"/>
            <text:list text:style-name="id1-3-2-2-1-15">
              <text:list-item text:style-override="id1-3-2-2-1-15-1">
                <text:number>1.</text:number>
                <text:p text:style-name="al">het besluit van 8 november 2011 (kenmerk 45/4.2/2011009182, Provinciaal Blad 2011, nummer 35) in te trekken;</text:p>
              </text:list-item>
              <text:list-item text:style-override="id1-3-2-2-1-15-2">
                <text:number>2.</text:number>
                <text:p text:style-name="al">met het toezicht op de naleving van het bepaalde bij of krachtens de Subsidieverordening natuur- en landschapsbeheer provincie Drenthe 2016 te belasten de ambtenaren van de NVWA;</text:p>
              </text:list-item>
              <text:list-item text:style-override="id1-3-2-2-1-15-3">
                <text:number>3.</text:number>
                <text:p text:style-name="al">met het toezicht op de naleving van het bepaalde bij of krachtens de Subsidieregeling kwaliteitsimpuls natuur en landschap voor het onderdeel investeringssubsidie natuur en landschap te belasten de ambtenaren van de provincie Drenthe (onderdeel Prolander);</text:p>
              </text:list-item>
              <text:list-item text:style-override="id1-3-2-2-1-15-4">
                <text:number>4.</text:number>
                <text:p text:style-name="al">dat dit besluit in werking treedt met ingang van de dag na de datum van uitgifte van het Provinciaal Blad waarin het wordt geplaatst;</text:p>
              </text:list-item>
              <text:list-item text:style-override="id1-3-2-2-1-15-5">
                <text:number>5.</text:number>
                <text:p text:style-name="al">de inhoud van dit besluit te doen publiceren in het Provinciaal Blad.</text:p>
              </text:list-item>
            </text:list>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8 juni 201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330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0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0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toezichthouders Subsidieverordening natuur- en landschapsbeheer provincie Drenthe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306</meta:user-defined>
    <meta:user-defined meta:name="OVERHEIDop.PrbID/DC.identifier">prb-2015-3306</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6-19</meta:user-defined>
    <meta:user-defined meta:name="OVERHEID.Provincie/DC.spatial">Drenthe</meta:user-defined>
    <meta:user-defined meta:name="OVERHEIDop.versieInformatie"/>
  </office:meta>
</office:document-meta>
</file>