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stelling subsidieplafonds, aanvraagperioden en/of tarieven 2016 ten behoeve van de Subsidieverordening natuur- en landschapsbeheer Drenthe 2016 en de Subsidieverordening natuur- en landschapsbeheer Drenthe</text:p>
      <text:section text:name="regeling_id1-3-2" text:style-name="regeling">
        <text:section text:name="aanhef_id1-3-2-1" text:style-name="aanhef">
          <text:section text:name="preambule_id1-3-2-1-1" text:style-name="preambule">
            <text:p text:style-name="al"/>
            <text:p text:style-name="al">Besluit van Gedeputeerde Staten van Drenthe van 16 juni 2015, kenmerk 4.1/2015002788, team Natuur en Water, tot bekendmaking van hun besluit tot vaststelling van de subsidieplafonds, aanvraagperioden en/of tarieven voor het begrotingsjaar 2016 ten behoeve van de Subsidieverordening natuur- en landschapsbeheer Drenthe 2016 (SVNL 2016) en de Subsidieverordening natuur- en landschapsbeheer Drenthe (SVN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deputeerde Staten van Drenthe;</text:p>
            <text:p text:style-name="al"/>
            <text:p text:style-name="al">gelet op de artikelen 1.2 van de Subsidieverordening natuur- en landschapsbeheer Drenthe 2016 en artikel 1.3 van de Subsidieverordening natuur- en landschapsbeheer Drenthe;</text:p>
            <text:p text:style-name="al"/>
            <text:p text:style-name="al"/>
            <text:p text:style-name="al">BESLUITEN:</text:p>
            <text:p text:style-name="al"/>
          </text:section>
          <text:section text:name="artikel_id1-3-2-2-2" text:style-name="artikel">
            <text:p text:style-name="artikel_kop_titel"><text:span text:style-name="artikel_kop_label"/> <text:span text:style-name="artikel_kop_nr"/> Artikel I</text:p>
            <text:p text:style-name="al">A. Subsidieplafonds</text:p>
            <text:p text:style-name="al">Voor de Subsidieverordening natuur- en landschapsbeheer Drenthe 2016 (SVNL 2016) worden voor het begrotingsjaar 2016 de volgende subsidieplafonds vastgesteld.</text:p>
            <text:p text:style-name="al"/>
            <text:p text:style-name="al">Agrarisch natuur- en landschapsbeheer</text:p>
            <text:p text:style-name="al">Voor subsidies als bedoeld in artikel 3.2 voor het leefgebied met de aanduiding: </text:p>
            <text:list text:style-name="id1-3-2-2-2-7">
              <text:list-item text:style-override="id1-3-2-2-2-7-1">
                <text:number>•</text:number>
                <text:p text:style-name="al">Open Akkerland: jaarlijks € 275.000,--; totaal voor zes jaar € 1.650.000,--</text:p>
              </text:list-item>
              <text:list-item text:style-override="id1-3-2-2-2-7-2">
                <text:number>•</text:number>
                <text:p text:style-name="al">Open Grasland: jaarlijks € 275.000,--; totaal voor zes jaar € 1.650.000,--</text:p>
              </text:list-item>
              <text:list-item text:style-override="id1-3-2-2-2-7-3">
                <text:number>•</text:number>
                <text:p text:style-name="al">Droge Dooradering: jaarlijks € 275.000,--; totaal voor zes jaar € 1.650.000,--</text:p>
              </text:list-item>
              <text:list-item text:style-override="id1-3-2-2-2-7-4">
                <text:number>•</text:number>
                <text:p text:style-name="al">Natte Dooradering: jaarlijks € 275.000,--; totaal voor zes jaar € 1.650.000,--</text:p>
              </text:list-item>
              <text:list-item text:style-override="id1-3-2-2-2-7-5">
                <text:number>•</text:number>
                <text:p text:style-name="al">Water: jaarlijks € 50.000,--; totaal voor zes jaar € 300.000,--</text:p>
              </text:list-item>
            </text:list>
            <text:p text:style-name="al"/>
            <text:p text:style-name="al">B. Aanvraagperioden en loket voor indiening</text:p>
            <text:p text:style-name="al">Aanvragen voor subsidies als bedoeld in artikel I van dit besluit kunnen in de periode van 18 juni 2015 tot en met 18 juli 2015 worden ingediend bij de provincie Drenthe, Westerbrink 1, 9405 BJ Assen via de link naar het e-formulier voor de gebiedsaanvraag: https://www.formdesk.com/gboprod/GBO_Gebiedsaanvraag.</text:p>
            <text:p text:style-name="al"/>
          </text:section>
          <text:section text:name="artikel_id1-3-2-2-3" text:style-name="artikel">
            <text:p text:style-name="artikel_kop_titel"><text:span text:style-name="artikel_kop_label"/> <text:span text:style-name="artikel_kop_nr"/> Artikel II</text:p>
            <text:p text:style-name="al"/>
            <text:p text:style-name="al">A. Subsidieplafonds</text:p>
            <text:p text:style-name="al">Voor de Subsidieverordening natuur- en landschapsbeheer Drenthe (SVNL) worden voor het begrotingsjaar 2016 de volgende subsidieplafonds vastgesteld.</text:p>
            <text:p text:style-name="al"/>
            <text:p text:style-name="al">(Collectief) agrarisch natuur- en landschapsbeheer</text:p>
            <text:p text:style-name="al"/>
            <text:p text:style-name="al">€ 1.500.000,-- voor subsidies als bedoeld in: </text:p>
            <text:list text:style-name="id1-3-2-2-3-9">
              <text:list-item text:style-override="id1-3-2-2-3-9-1">
                <text:number>•</text:number>
                <text:p text:style-name="al">artikel 4.1.1.1. ten behoeve van de agrarische beheertypen A01.01, A01.02, A02.01 en A02.02, die op grond van artikel 2.1, vierde lid, zijn aangewezen voor collectief agrarisch natuurbeheer (agrarisch natuurbeheer in het kader van collectief agrarisch natuurbeheer)</text:p>
              </text:list-item>
              <text:list-item text:style-override="id1-3-2-2-3-9-2">
                <text:number>•</text:number>
                <text:p text:style-name="al">artikel 4.1.2.4, eerste lid (toeslag collectief agrarisch natuurbeheer) en artikel 5.1.1.1, eerste lid, onderdeel b, ten behoeve van de landschapstypen met de aanduiding L01.01, L01.02, L01.03, L01.04, L01.05, L01.06, L01.08, L01.11 en L01.13, die op grond van artikel 2.1, vierde lid, zijn aangewezen voor collectief landschapsbeheer (collectief landschapsbeheer buiten natuurterreinen) </text:p>
              </text:list-item>
            </text:list>
            <text:p text:style-name="al"/>
            <text:p text:style-name="al">Dit subsidieplafond is alleen beschikbaar voor het uitdienen van de in 2016 nog van kracht zijnde subsidiebeschikkingen op grond van de SVNL Drenthe voor (collectief) agrarisch natuur- en landschapsbeheer. </text:p>
            <text:p text:style-name="al"/>
            <text:p text:style-name="al">B. Tarieven begrotingsjaar 2016</text:p>
            <text:list text:style-name="id1-3-2-2-3-14">
              <text:list-item text:style-override="id1-3-2-2-3-14-1">
                <text:number>1.</text:number>
                <text:p text:style-name="al">De jaarvergoeding voor de agrarische beheerpakketten, opgenomen in bijlage 3, onderdelen B.1 en B.2, van de SVNL, wordt voor dit begrotingsjaar conform de bij dit besluit gevoegde bijlage 1 in euro's per eenheid vastgesteld.</text:p>
              </text:list-item>
              <text:list-item text:style-override="id1-3-2-2-3-14-2">
                <text:number>2.</text:number>
                <text:p text:style-name="al">De jaarvergoeding voor de beheerpakketten landschap buiten natuurterreinen, opgenomen in bijlage 6, onderdelen B.1 en B.2, van de SVNL, wordt voor dit begrotingsjaar conform de bij dit besluit gevoegde bijlage 1 in euro's per eenheid vastgesteld.</text:p>
              </text:list-item>
              <text:list-item text:style-override="id1-3-2-2-3-14-3">
                <text:number>3.</text:number>
                <text:p text:style-name="al">De jaarvergoeding voor de toeslag, bedoeld in artikel II, onder A, van dit besluit wordt voor dit begrotingsjaar conform de bij dit besluit gevoegde bijlage 1 in euro's per eenheid vastgesteld.</text:p>
              </text:list-item>
            </text:list>
            <text:p text:style-name="al"/>
            <text:p text:style-name="al">C. Aanvraagperioden en loket voor indiening</text:p>
            <text:p text:style-name="al">Aanvragen voor subsidies als bedoeld in artikel II van dit besluit kunnen in de periode van 15 november 2015 tot en met 31 december 2015 worden ingediend bij de Rijksdienst voor Ondernemend Nederland, Postbus 40225, 8004 DE Zwolle. </text:p>
            <text:p text:style-name="al"/>
          </text:section>
          <text:section text:name="artikel_id1-3-2-2-4" text:style-name="artikel">
            <text:p text:style-name="artikel_kop_titel"><text:span text:style-name="artikel_kop_label"/> <text:span text:style-name="artikel_kop_nr"/> Artikel III</text:p>
            <text:p text:style-name="al">De subsidies zoals opgenomen in dit besluit worden uitsluitend verstrekt voor die onderdelen die ook door de Europese Commissie zijn of worden goedgekeurd.</text:p>
            <text:p text:style-name="al"/>
          </text:section>
          <text:section text:name="artikel_id1-3-2-2-5" text:style-name="artikel">
            <text:p text:style-name="artikel_kop_titel"><text:span text:style-name="artikel_kop_label"/> <text:span text:style-name="artikel_kop_nr"/> Artikel IV</text:p>
            <text:p text:style-name="al">De subsidies zoals opgenomen onder artikel II worden uitsluitend verstrekt voor zover het perceel/terrein als subsidiabel is aangemerkt in het Natuurbeheerplan Drenthe, versie 2015. </text:p>
            <text:p text:style-name="al"/>
          </text:section>
          <text:section text:name="artikel_id1-3-2-2-6" text:style-name="artikel">
            <text:p text:style-name="artikel_kop_titel"><text:span text:style-name="artikel_kop_label"/> <text:span text:style-name="artikel_kop_nr"/> Artikel V</text:p>
            <text:p text:style-name="al">Dit besluit wordt geplaatst in het Provinciaal Blad en treedt in werking met ingang van de eerste dag na de datum van uitgifte van het Provinciaal Blad waarin het wordt geplaatst.</text:p>
            <text:p text:style-name="al"/>
          </text:section>
          <text:section text:name="artikel_id1-3-2-2-7" text:style-name="artikel">
            <text:p text:style-name="artikel_kop_titel"><text:span text:style-name="artikel_kop_label"/> <text:span text:style-name="artikel_kop_nr"/> Artikel VI</text:p>
            <text:p text:style-name="al">Dit besluit wordt aangehaald als Openstellingsbesluit agrarisch natuurbeheer 2016.</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18 juni 2015</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1</text:p>
          <text:p text:style-name="al">De tarieven voor 2016 zijn te raadplegen op de website van de provincie Drenthe (www.provincie.drenthe.nl) en op te vragen bij de gebiedscoördinator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3305</text:span><text:line-break/><text:date style:data-style-name="dag" text:fixed="true" text:date-value="2015-06-19"/><text:line-break/><text:date style:data-style-name="jaar" text:fixed="true" text:date-value="2015-06-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05</text:span><text:date style:data-style-name="nicedate" text:fixed="true" text:date-value="201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305</text:span><text:date style:data-style-name="nicedate" text:fixed="true" text:date-value="2015-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subsidieplafonds, aanvraagperioden en/of tarieven 2016 ten behoeve van de Subsidieverordening natuur- en landschapsbeheer Drenthe 2016 en de Subsidieverordening natuur- en landschapsbeheer 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9</meta:user-defined>
    <meta:user-defined meta:name="OVERHEIDop.publicationIssue">3305</meta:user-defined>
    <meta:user-defined meta:name="OVERHEIDop.PrbID/DC.identifier">prb-2015-3305</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6-19</meta:user-defined>
    <meta:user-defined meta:name="OVERHEIDop.externeBijlage">exb-2015-15512</meta:user-defined>
    <meta:user-defined meta:name="OVERHEID.Provincie/DC.spatial">Drenthe</meta:user-defined>
    <meta:user-defined meta:name="OVERHEIDop.versieInformatie"/>
  </office:meta>
</office:document-meta>
</file>