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woutswaarder 71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rwoutswaarder 71 in Woerden. Aan de vergunning zijn voorschriften verbonden om voor stikstof gevoelige habitats binnen de verschillende Utrechtse beschermd natuurmonumenten en/of Natura 2000-gebieden te beschermen. Daarnaast is ten behoeve van dit bedrijf een besluit op grond van artikel 10, derde lid, van de Verordening veehouderij, stikstof en Natura 2000 provincie Utrecht e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19 juni 2015 tot en met donderdag 30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juni 2015 tot en met donderdag 30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30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woutswaarder 71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02</meta:user-defined>
    <meta:user-defined meta:name="OVERHEIDop.PrbID/DC.identifier">prb-2015-330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K 71</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9</meta:user-defined>
    <meta:user-defined meta:name="xs:date/OVERHEIDop.einddatum">2015-07-30</meta:user-defined>
    <meta:user-defined meta:name="OVERHEIDop.externeBijlage">exb-2015-15502</meta:user-defined>
    <meta:user-defined meta:name="OVERHEID.EPSG28992/DC.spatial">117338 455005</meta:user-defined>
    <meta:user-defined meta:name="OVERHEIDop.versieInformatie"/>
  </office:meta>
</office:document-meta>
</file>