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office:automatic-styles>
  <office:body>
    <office:text>
      <text:p text:style-name="new_page_staatscourant"/>
      <text:p text:style-name="single-kop-titel">Oproep Provinciale Statenvergadering op woensdag 1 juli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 juli 2015 te 10.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Voordracht van GS over vaststelling Voorjaarsnota 2015 en bijstelling subsidieplafonds 2015 (6801)</text:p>
            <text:p text:style-name="common-al">Voordracht van GS tot vaststelling van het Kaderbesluit infrastructuur 2015 (6802) </text:p>
            <text:p text:style-name="common-al">Voordracht van Fractievoorzittersoverleg tot vaststelling/wijziging van het Reglement van Orde van Provinciale Staten (6812)</text:p>
            <text:p text:style-name="common-al">
            <text:span text:style-name="nadrukvet">Hamerstukken:</text:span>
          </text:p>
            <text:p text:style-name="common-al">Voordrachten van statencommissie Bestuur en Middelen met de zienswijzen van Provinciale Staten over de conceptbegrotingen 2016 van: </text:p>
            <text:list text:style-name="id1-3-2-2-1-12">
              <text:list-item text:style-override="id1-3-2-2-1-12-1">
                <text:number>-</text:number>
                <text:p text:style-name="al">Natuur- en Recreatieschappen, Koepelschap en het Parkschap (6804)</text:p>
              </text:list-item>
              <text:list-item text:style-override="id1-3-2-2-1-12-2">
                <text:number>-</text:number>
                <text:p text:style-name="al">Wegschap Tunnel Dordtse Kil (6805)</text:p>
              </text:list-item>
              <text:list-item text:style-override="id1-3-2-2-1-12-3">
                <text:number>-</text:number>
                <text:p text:style-name="al">Omgevingsdienst Zuid-Holland Zuid (6806)</text:p>
              </text:list-item>
              <text:list-item text:style-override="id1-3-2-2-1-12-4">
                <text:number>-</text:number>
                <text:p text:style-name="al">Omgevingsdienst West-Holland (6807)</text:p>
              </text:list-item>
              <text:list-item text:style-override="id1-3-2-2-1-12-5">
                <text:number>-</text:number>
                <text:p text:style-name="al">Omgevingsdienst Midden-Holland (6808)</text:p>
              </text:list-item>
              <text:list-item text:style-override="id1-3-2-2-1-12-6">
                <text:number>-</text:number>
                <text:p text:style-name="al">Omgevingsdienst Haaglanden (6809)</text:p>
              </text:list-item>
              <text:list-item text:style-override="id1-3-2-2-1-12-7">
                <text:number>-</text:number>
                <text:p text:style-name="al">Grondbank RZG Zuidplas (6810)</text:p>
              </text:list-item>
              <text:list-item text:style-override="id1-3-2-2-1-12-8">
                <text:number>-</text:number>
                <text:p text:style-name="al">DCMR Milieudienst Rijnmond (6811)</text:p>
              </text:list-item>
              <text:list-item text:style-override="id1-3-2-2-1-12-9">
                <text:number>-</text:number>
                <text:p text:style-name="al">Randstedelijke Rekenkamer (6814)</text:p>
              </text:list-item>
            </text:list>
            <text:p text:style-name="common-al">Voordracht van GS tot instemming met de wijziging van de Algemene verordening voor het recreatieschap Voorne-Putten-Rozenburg (6813) </text:p>
            <text:p text:style-name="common-al">Voordracht van statencommissie Bestuur en Middelen over de zienswijze van Provinciale Staten over de liquidatieplannen van de natuur- en recreatieschappen Haringvliet en Grevelingen (6815)</text:p>
            <text:p text:style-name="common-al">Voordracht van statencommissie Bestuur en Middelen over de zienswijze van Provinciale Staten over de begrotingswijziging 2015 van het Nationaal Park de Biesbosch (6816) </text:p>
            <text:p text:style-name="common-al">Voordracht van GS tot vaststelling Beleidsnota reserves en voorzieningen 2015 (6803) </text:p>
            <text:p text:style-name="common-al">Voordracht van GS tot vaststelling van begrotingssubsidies 2016 en subsidieplafonds, 1<text:span text:style-name="sup">e</text:span> aanvraag periode voor de boekjaar- en projectsubsidies 2016 en vaststelling deelplafonds 2016 (6798) </text:p>
            <text:p text:style-name="common-al">Voordracht van GS over het openstellingsbesluit en subsidieplafonds SNL2016, onderdeel agrarisch natuur- en landschapsbeheer (6794) </text:p>
            <text:p text:style-name="common-al">Voordracht van Fractievoorzittersoverleg tot vaststelling van de taakvelden en thema’s over de Statencommissies (6797) </text:p>
            <text:p text:style-name="common-al">Voordracht van Fractievoorzittersoverleg tot vaststelling van de fractieverantwoordingen 2014 (6817) </text:p>
            <text:p text:style-name="common-al">Voordracht van statencommissie Ruimte en Leefomgeving over bezwaarschrift P. Hoogenboom tegen PS-besluit tot intrekking Verordening Ruimte 2010 (6819) </text:p>
            <text:p text:style-name="common-al">Voordracht van de statencommissies over aangenomen en afgehandelde moties van Provinciale Staten (6818)</text:p>
            <text:p text:style-name="common-al">
            <text:span text:style-name="nadrukvet">Verslag van vorige vergadering(en):</text:span>
          </text:p>
            <text:p text:style-name="common-al">Vaststelling notulen vergaderingen van Provinciale Staten van 26 en 27 mei 2015</text:p>
            <text:p text:style-name="common-al">Inspreekrecht</text:p>
            <text:p text:style-name="common-al">De mogelijkheid bestaat om aan het begin van de vergadering over de op de agenda vermelde bespreekstukken in te spreken. Een verzoek om te mogen inspreken moet ten minste twee dagen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De agenda en de bijbehorende stukken liggen voor een ieder ter inzage bij het Informatiecentrum PZH. </text:p>
            <text:p text:style-name="common-al">De stukken zijn verkrijgbaar bij de Provinciale Uitgeverij </text:p>
            <text:p text:style-name="common-al">
            <text:a xlink:href="mailto:uitgeverij@pzh.nl" xlink:type="simple">uitgeverij@pzh.nl</text:a>
          </text:p>
            <text:p text:style-name="common-al">Zuid-Hollandplein 1</text:p>
            <text:p text:style-name="common-al">2596 AW DEN HAAG</text:p>
            <text:p text:style-name="common-al">telefoon 070 - 441 60 82.</text:p>
            <text:p text:style-name="common-al">Den Haag, 18 juni 2015.</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301</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01</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01</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rovinciale Statenvergadering op woensdag 1 juli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301</meta:user-defined>
    <meta:user-defined meta:name="OVERHEIDop.PrbID/DC.identifier">prb-2015-3301</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