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bosweg 32 te Dro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vergunning ingevolge de Natuurbeschermingswet 1998 om een voorwaarde te schrappen in een vergunning ingevolge de Natuurbeschermingswet 1998 voor een melkrundveehouderij aan de Oudebosweg 32 te Dronten.</text:p>
            <text:p text:style-name="common-al">Gedeputeerde Staten besluiten de voorwaarde met betrekking tot de 3-jarentermijn uit de Natuurbeschermingswetvergunning d.d.. 26 maart 2013 met zaaknummer 2012-02121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2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94</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4</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4</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bosweg 32 te Dron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294</meta:user-defined>
    <meta:user-defined meta:name="OVERHEIDop.PrbID/DC.identifier">prb-2015-32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1RC 29</meta:user-defined>
    <meta:user-defined meta:name="OVERHEIDop.woonplaats">Dronten</meta:user-defined>
    <meta:user-defined meta:name="OVERHEIDop.straatnaam">Oude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481</meta:user-defined>
    <meta:user-defined meta:name="OVERHEID.EPSG28992/DC.spatial">183828 502812</meta:user-defined>
    <meta:user-defined meta:name="OVERHEIDop.versieInformatie"/>
  </office:meta>
</office:document-meta>
</file>