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eijinkdijk 1, 7121 LC Aa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 rundveehouderij aan de Heijinkdijk 1, 7121 LC Aalten..</text:p>
            <text:p text:style-name="common-al">Gedeputeerde Staten besluiten de voorwaarde met betrekking tot de 3-jarentermijn uit de Natuurbeschermingswetvergunning d.d. 26 maart 2013 met zaaknummer 2012-020794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2-02079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293</text:span><text:line-break/><text:date style:data-style-name="dag" text:fixed="true" text:date-value="2015-06-23"/><text:line-break/><text:date style:data-style-name="jaar" text:fixed="true" text:date-value="2015-06-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293</text:span><text:date style:data-style-name="nicedate" text:fixed="true" text:date-value="201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293</text:span><text:date style:data-style-name="nicedate" text:fixed="true" text:date-value="2015-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eijinkdijk 1, 7121 LC Aal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3</meta:user-defined>
    <meta:user-defined meta:name="OVERHEIDop.publicationIssue">3293</meta:user-defined>
    <meta:user-defined meta:name="OVERHEIDop.PrbID/DC.identifier">prb-2015-329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21LC 3</meta:user-defined>
    <meta:user-defined meta:name="OVERHEIDop.woonplaats">Aalten</meta:user-defined>
    <meta:user-defined meta:name="OVERHEIDop.straatnaam">Heijink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3</meta:user-defined>
    <meta:user-defined meta:name="xs:date/OVERHEIDop.einddatum">2015-08-04</meta:user-defined>
    <meta:user-defined meta:name="OVERHEIDop.externeBijlage">exb-2015-15480</meta:user-defined>
    <meta:user-defined meta:name="OVERHEID.EPSG28992/DC.spatial">239468 438112</meta:user-defined>
    <meta:user-defined meta:name="OVERHEIDop.versieInformatie"/>
  </office:meta>
</office:document-meta>
</file>