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van het Mandaatbesluit gedeputeerde staten 2014</text:p>
      <text:section text:name="regeling_id1-3-2" text:style-name="regeling">
        <text:section text:name="aanhef_id1-3-2-1" text:style-name="aanhef">
          <text:section text:name="preambule_id1-3-2-1-1" text:style-name="preambule">
            <text:p text:style-name="al">
            <text:span text:style-name="nadrukvet">Besluit van gedepu</text:span>
            <text:span text:style-name="nadrukvet">teerde staten van Zeeland van 16</text:span>
            <text:span text:style-name="nadrukvet"> juni 2015, kenmerk 15008484 houdende wijziging van het Mandaatbesluit gedeputeerde staten 2015 van 24 februari 2015, Provinciaal Blad 2015, nummer</text:span>
            <text:span text:style-name="nadrukvet"> 1075.</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het voor een efficiëntere uitvoering van taken gewenst is enkele bevoegdheden te mandateren;</text:p>
              </text:list-item>
              <text:list-item text:style-override="id1-3-2-1-1-5-2">
                <text:number>-</text:number>
                <text:p text:style-name="al">gelet op artikel 10:3 van de Algemene wet bestuursrecht;</text:p>
              </text:list-item>
            </text:list>
            <text:p text:style-name="al">besluiten vast te stellen de navolgende wijziging van het Mandaatbesluit gedeputeerde staten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list text:style-name="id1-3-2-2-1-2">
              <text:list-item text:style-override="id1-3-2-2-1-2-1">
                <text:number>1.</text:number>
                <text:p text:style-name="al">Gedeputeerde staten verlenen mandaat aan de algemeen directeur, de werkveldmanager Uitvoering en het afdelingshoofd Planvorming en Realisatie tot uitoefening van de bevoegdheid tot het verlenen van subsidies in het kader van Hoofdstuk 10 van het Algemeen subsidiebesluit Zeeland 2013 Bijzondere bepalingen voor het verstrekken van subsidies voor kavelaanvaardingswerken.</text:p>
              </text:list-item>
              <text:list-item text:style-override="id1-3-2-2-1-2-2">
                <text:number>2.</text:number>
                <text:p text:style-name="al">Dit mandaat wordt toegevoegd aan onderdeel I van de bijlage bij het Mandaatbesluit gedeputeerde staten 2015 onder afdeling Planvorming en Realisatie onder een nieuw toe te voegen categorie 'Subsidieverlening kavelaanvaardingswerken'.</text:p>
              </text:list-item>
            </text:list>
          </text:section>
          <text:section text:name="artikel_id1-3-2-2-2" text:style-name="artikel">
            <text:p text:style-name="artikel_kop_titel"><text:span text:style-name="artikel_kop_label"/> <text:span text:style-name="artikel_kop_nr"/> Artikel II</text:p>
            <text:p text:style-name="al">Dit besluit treedt in werking met ingang van de eerste dag na de datum van uitgifte van het Provinciaal Blad waarin het wordt geplaatst en vervalt met ingang van 1 maart 2016.</text:p>
            <text:p text:style-name="al"/>
            <text:p text:style-name="al">Aldus vastgesteld in de vergadering van gedeputeerde staten van 16 juni 2015.</text:p>
            <text:p text:style-name="al"/>
            <text:p text:style-name="al"/>
            <text:p text:style-name="al">Drs. J.M.M. Polman, voorzitter</text:p>
            <text:p text:style-name="al">A.W. Smit, secretaris</text:p>
            <text:p text:style-name="al"/>
            <text:p text:style-name="al">Uitgegeven 18 juni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28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van het Mandaatbesluit gedeputeerde staten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87</meta:user-defined>
    <meta:user-defined meta:name="OVERHEIDop.PrbID/DC.identifier">prb-2015-328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