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eminkweg 7 te Winterswijk-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Beeminkweg 7 te Winterswijk-Meddo .</text:p>
            <text:p text:style-name="common-al">Tegen het voornemen zijn geen  zienswijzen ingebracht. Het besluit is ten opzichte van het ontwerpbesluit 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497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80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8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8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eminkweg 7 te Winterswijk-Medd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3280</meta:user-defined>
    <meta:user-defined meta:name="OVERHEIDop.PrbID/DC.identifier">prb-2015-328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4BM 7</meta:user-defined>
    <meta:user-defined meta:name="OVERHEIDop.woonplaats">Winterswijk Meddo</meta:user-defined>
    <meta:user-defined meta:name="OVERHEIDop.straatnaam">Beernin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3</meta:user-defined>
    <meta:user-defined meta:name="xs:date/OVERHEIDop.einddatum">2015-08-04</meta:user-defined>
    <meta:user-defined meta:name="OVERHEIDop.externeBijlage">exb-2015-15377</meta:user-defined>
    <meta:user-defined meta:name="OVERHEID.EPSG28992/DC.spatial">243032 447620</meta:user-defined>
    <meta:user-defined meta:name="OVERHEIDop.versieInformatie"/>
  </office:meta>
</office:document-meta>
</file>