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Wijk bij Duurstede: Broekweg Noord (UT0352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meente Wijk bij Duurstede heeft namens de grondeigenaren bij de provincie Utrecht een bodemonderzoeksrapport  en een deelsaneringsplan ingediend voor de bodemverontreiniging op de bovengenoemde locatie.</text:p>
            <text:p text:style-name="common-al"/>
            <text:p text:style-name="common-al">Gedeputeerde Staten hebben het volgende besloten: </text:p>
            <text:p text:style-name="common-al">Ter plaatse van bovengenoemd perceel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Het deelsaneringsplan voldoet aan de eisen die bij of krachtens artikel 38 en 40 van de Wet bodembescherming zijn gesteld en het belang van de bescherming van de bodem wordt niet geschaad. Wij stemmen daarom onder de volgende voorwaarde in met het saneringsplan:</text:p>
            <text:p text:style-name="common-al">- met de start van de deelsanering mag niet eerder aangevangen worden dan wanneer het ontwerpbestemmingsplan voor deze saneringslocatie is vastgesteld en ter inzage heeft gelegen.</text:p>
            <text:p text:style-name="common-al"/>
            <text:p text:style-name="common-al">In de bijlage bij deze beschikking zijn aanvullende voorwaarden opgesomd die wij aan onze instemming verbinden.</text:p>
            <text:p text:style-name="common-al"> </text:p>
            <text:p text:style-name="common-al">Gedeputeerde Staten van Utrecht stemmen in met het deelsaneringsplan.</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82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7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Broekweg Noord (UT03520013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76</meta:user-defined>
    <meta:user-defined meta:name="OVERHEIDop.PrbID/DC.identifier">prb-2015-327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Wijk bij Duurstede</meta:user-defined>
    <meta:user-defined meta:name="OVERHEIDop.straatnaam">Broek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8</meta:user-defined>
    <meta:user-defined meta:name="xs:date/OVERHEIDop.einddatum">2015-07-31</meta:user-defined>
    <meta:user-defined meta:name="OVERHEID.EPSG28992/DC.spatial">148825 442682</meta:user-defined>
    <meta:user-defined meta:name="OVERHEIDop.versieInformatie"/>
  </office:meta>
</office:document-meta>
</file>