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5, 3772 MJ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vleeskalverenhouderij aan de Postweg 5, 3772 MJ Barneveld.</text:p>
            <text:p text:style-name="common-al">Gedeputeerde Staten van besluiten de voorwaarde met betrekking tot de 3-jarentermijn uit de Natuurbeschermingswetvergunning d.d. 7 mei 2013 met zaaknummer 2013-00293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9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5, 3772 MJ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75</meta:user-defined>
    <meta:user-defined meta:name="OVERHEIDop.PrbID/DC.identifier">prb-2015-32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J 5</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334</meta:user-defined>
    <meta:user-defined meta:name="OVERHEID.EPSG28992/DC.spatial">166245 458578</meta:user-defined>
    <meta:user-defined meta:name="OVERHEIDop.versieInformatie"/>
  </office:meta>
</office:document-meta>
</file>