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Nieuwe Steeg 66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hobbyveehouderij aan Nieuwe Steeg 66 te Herwijnen.</text:p>
            <text:p text:style-name="common-al">Gedeputeerde Staten van Gelderland besluiten de voorwaarde met betrekking tot de 3-jarentermijn uit de Natuurbeschermingswet met zaaknummer 2013-00590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902 .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Nieuwe Steeg 66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72</meta:user-defined>
    <meta:user-defined meta:name="OVERHEIDop.PrbID/DC.identifier">prb-2015-32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KG 66</meta:user-defined>
    <meta:user-defined meta:name="OVERHEIDop.woonplaats">Herwijnen</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319</meta:user-defined>
    <meta:user-defined meta:name="OVERHEID.EPSG28992/DC.spatial">137426 429111</meta:user-defined>
    <meta:user-defined meta:name="OVERHEIDop.versieInformatie"/>
  </office:meta>
</office:document-meta>
</file>