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erstraat 33, Vaass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ing van een</text:p>
            <text:p text:style-name="common-al">rundveehouderij aan Geerstraat 33 te Vaa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07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70</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70</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70</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erstraat 33,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9</meta:user-defined>
    <meta:user-defined meta:name="OVERHEIDop.publicationIssue">3270</meta:user-defined>
    <meta:user-defined meta:name="OVERHEIDop.PrbID/DC.identifier">prb-2015-32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H 33</meta:user-defined>
    <meta:user-defined meta:name="OVERHEIDop.woonplaats">Vaassen</meta:user-defined>
    <meta:user-defined meta:name="OVERHEIDop.straatnaam">Ge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9</meta:user-defined>
    <meta:user-defined meta:name="xs:date/OVERHEIDop.einddatum">2015-07-31</meta:user-defined>
    <meta:user-defined meta:name="OVERHEIDop.externeBijlage">exb-2015-15315</meta:user-defined>
    <meta:user-defined meta:name="OVERHEID.EPSG28992/DC.spatial">198379 478379</meta:user-defined>
    <meta:user-defined meta:name="OVERHEIDop.versieInformatie"/>
  </office:meta>
</office:document-meta>
</file>