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Karel van Gelreweg 22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sanering</text:span>
          </text:p>
            <text:p text:style-name="common-al">Op 08-01-2015 is door Hofstede cs Milieuadviseurs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Karel van Gelreweg 22 te Eerbeek.</text:p>
            <text:p text:style-name="tussenkopcur">
            <text:span text:style-name="nadrukvet">Mogelijkheid van inzien</text:span>
          </text:p>
            <text:p text:style-name="common-al">Het Evaluatieverslag kan van 17-06-2015 tot 01-07-2015 worden ingezien via www.gelderland.nl &gt; actueel &gt; bekendmakingen door bij <text:span text:style-name="nadrukvet">Kenmerk</text:span><text:span text:style-name="nadrukvet">,</text:span> GE02130022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vóór schriftelijke reacties onder vermelding van GE02130022 toezenden aan Gedeputeerde Staten van Gelderland, Postbus 9090, 6800 GX Arnhem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juni 2015 - zaaknummer GE02130002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6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6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Karel van Gelreweg 22 E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266</meta:user-defined>
    <meta:user-defined meta:name="OVERHEIDop.PrbID/DC.identifier">prb-2015-326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61LB 22</meta:user-defined>
    <meta:user-defined meta:name="OVERHEIDop.woonplaats">Eerbeek</meta:user-defined>
    <meta:user-defined meta:name="OVERHEIDop.straatnaam">Karel van Gelr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xs:date/OVERHEIDop.startdatum">2015-06-17</meta:user-defined>
    <meta:user-defined meta:name="xs:date/OVERHEIDop.einddatum">2015-07-01</meta:user-defined>
    <meta:user-defined meta:name="OVERHEIDop.externeBijlage">exb-2015-15307</meta:user-defined>
    <meta:user-defined meta:name="OVERHEIDop.externeBijlage">exb-2015-15308</meta:user-defined>
    <meta:user-defined meta:name="OVERHEID.EPSG28992/DC.spatial">200261 456276</meta:user-defined>
    <meta:user-defined meta:name="OVERHEIDop.versieInformatie"/>
  </office:meta>
</office:document-meta>
</file>