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Spinbaan 20 / C. Missetstrat 1-3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07-01-2015 is door Ontwikkelingscombinatie Koopmans en WAM en van Duren VOF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Spinbaan 20 / C.Missetstraat 1-3 te Doetinchem.</text:p>
            <text:p text:style-name="tussenkopcur">
            <text:span text:style-name="nadrukvet">Mogelijkheid van inzien</text:span>
          </text:p>
            <text:p text:style-name="common-al">Het Evaluatieverslag kan van 17-06-2015 tot 01-07-2015 worden ingezien via www.gelderland.nl &gt; actueel &gt; bekendmakingen door bij <text:span text:style-name="nadrukvet">Kenmerk</text:span><text:span text:style-name="nadrukvet">,</text:span> GE022200402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schriftelijke reacties onder vermelding van GE022200402 toezenden aan Gedeputeerde Staten van Gelderland, Postbus 9090, </text:p>
            <text:p text:style-name="common-al">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juni 2015 - zaaknummer GE02220040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Spinbaan 20 / C. Missetstrat 1-3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55</meta:user-defined>
    <meta:user-defined meta:name="OVERHEIDop.PrbID/DC.identifier">prb-2015-325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5AD</meta:user-defined>
    <meta:user-defined meta:name="OVERHEIDop.woonplaats">Doetinchem</meta:user-defined>
    <meta:user-defined meta:name="OVERHEIDop.straatnaam">Spinbaan</meta:user-defined>
    <meta:user-defined meta:name="OVERHEID.PostcodeHuisnummer/OVERHEIDop.postcodeHuisnummer">7005AA 5b</meta:user-defined>
    <meta:user-defined meta:name="OVERHEIDop.woonplaats">Doetinchem</meta:user-defined>
    <meta:user-defined meta:name="OVERHEIDop.straatnaam">C. Misset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op.externeBijlage">exb-2015-15266</meta:user-defined>
    <meta:user-defined meta:name="OVERHEIDop.externeBijlage">exb-2015-15267</meta:user-defined>
    <meta:user-defined meta:name="OVERHEID.EPSG28992/DC.spatial">217094 441911</meta:user-defined>
    <meta:user-defined meta:name="OVERHEID.EPSG28992/DC.spatial">217022 441843</meta:user-defined>
    <meta:user-defined meta:name="OVERHEIDop.versieInformatie"/>
  </office:meta>
</office:document-meta>
</file>