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Mijdrecht: Industrieweg 37 C UT0736005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Dukdalf Exploitatiemaatschappij B.V., h.o.d.n. De Dukdalf B.V.</text:p>
            <text:p text:style-name="common-al">Locatie: Industrieweg 37c, in Mijdrecht (UT073600566)</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item text:style-override="id1-3-2-1-1-13-5">
                <text:number/>
                <text:p text:style-name="al"/>
              </text:list-item>
              <text:list-item text:style-override="id1-3-2-1-1-13-6">
                <text:number/>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4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ijdrecht: Industrieweg 37 C UT07360056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45</meta:user-defined>
    <meta:user-defined meta:name="OVERHEIDop.PrbID/DC.identifier">prb-2015-324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RK 37</meta:user-defined>
    <meta:user-defined meta:name="OVERHEIDop.woonplaats">Mijdrecht</meta:user-defined>
    <meta:user-defined meta:name="OVERHEIDop.straatnaam">Industri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9</meta:user-defined>
    <meta:user-defined meta:name="xs:date/OVERHEIDop.einddatum">2015-07-31</meta:user-defined>
    <meta:user-defined meta:name="OVERHEID.EPSG28992/DC.spatial">120378 468857</meta:user-defined>
    <meta:user-defined meta:name="OVERHEIDop.versieInformatie"/>
  </office:meta>
</office:document-meta>
</file>