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g in Veenendaal: Zuivelstraat 5 tot en met 9 (UT034500328)</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Veenendaal.</text:p>
            <text:p text:style-name="common-al">Op grond van het evaluatieverslag concluderen wij dat de uitgevoerde sanering van de verontreiniging met asbest voldoet aan het bepaalde in onze beschikking van 31 oktober 2014 tot instemming met het saneringsplan en voldoet aan artikel 39c Wet bodembescherming. Wij stemmen daarom in met het evaluatierapport.</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408.</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4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g in Veenendaal: Zuivelstraat 5 tot en met 9 (UT03450032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42</meta:user-defined>
    <meta:user-defined meta:name="OVERHEIDop.PrbID/DC.identifier">prb-2015-324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AE 18</meta:user-defined>
    <meta:user-defined meta:name="OVERHEIDop.woonplaats">Veenendaal</meta:user-defined>
    <meta:user-defined meta:name="OVERHEIDop.straatnaam">Zuivel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7</meta:user-defined>
    <meta:user-defined meta:name="xs:date/OVERHEIDop.einddatum">2015-07-29</meta:user-defined>
    <meta:user-defined meta:name="OVERHEID.EPSG28992/DC.spatial">166300 447769</meta:user-defined>
    <meta:user-defined meta:name="OVERHEIDop.versieInformatie"/>
  </office:meta>
</office:document-meta>
</file>