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Schiphorsterstraat 2/2a te To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 het wijzigen van een Melkveehouderij aan de Schiphorsterstraat 2/2a te Toldijk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4-017096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236</text:span><text:line-break/><text:date style:data-style-name="dag" text:fixed="true" text:date-value="2015-06-19"/><text:line-break/><text:date style:data-style-name="jaar" text:fixed="true" text:date-value="2015-06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236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236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Schiphorsterstraat 2/2a te Told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6-19</meta:user-defined>
    <meta:user-defined meta:name="OVERHEIDop.publicationIssue">3236</meta:user-defined>
    <meta:user-defined meta:name="OVERHEIDop.PrbID/DC.identifier">prb-2015-3236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227NG 2</meta:user-defined>
    <meta:user-defined meta:name="OVERHEIDop.woonplaats">Toldijk</meta:user-defined>
    <meta:user-defined meta:name="OVERHEIDop.straatnaam">Schiphorster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6-19</meta:user-defined>
    <meta:user-defined meta:name="xs:date/OVERHEIDop.einddatum">2015-07-31</meta:user-defined>
    <meta:user-defined meta:name="OVERHEIDop.externeBijlage">exb-2015-15214</meta:user-defined>
    <meta:user-defined meta:name="OVERHEID.EPSG28992/DC.spatial">213928 450991</meta:user-defined>
    <meta:user-defined meta:name="OVERHEIDop.versieInformatie"/>
  </office:meta>
</office:document-meta>
</file>