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Flora- en faunawet locati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sverlening Flora- en faunawet</text:span>
          </text:p>
            <text:p text:style-name="common-al">Gedeputeerde Staten van Gelderland delen mee dat zij op grond van artikel 69 Flora- en faunawet het verslag, als bedoeld in artikel 68 Flora- en faunawet met betrekking tot de wijze waarop van de ontheffing(en) overwinterende ganzen over het jaar 2014 / 2015 gebruik is gemaakt, ter inzage heeft gelegd.</text:p>
            <text:p text:style-name="tussenkopcur">
            <text:span text:style-name="nadrukvet">Mogelijkheid van inzien</text:span>
          </text:p>
            <text:p text:style-name="common-al">De rapportage kan van 19 juni 2015 tot 31 juli 2015 worden ingezien via de provinciale website (www.gelderland.nl &gt; actueel &gt; bekendmakingen) en ligt ter inzage bij de receptiebalie in het gebouw Marktstate, Eusebiusplein 1a, 6811 HE Arnhem tijdens de gebruikelijke openingsuren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8 juni 2015 - zaaknummer 2014-006997</text:p>
            <text:p text:style-name="last-al">Gedeputeerde Staten van Gelderland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31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31</meta:user-defined>
    <meta:user-defined meta:name="OVERHEIDop.PrbID/DC.identifier">prb-2015-323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202</meta:user-defined>
    <meta:user-defined meta:name="OVERHEIDop.externeBijlage">exb-2015-15203</meta:user-defined>
    <meta:user-defined meta:name="OVERHEIDop.externeBijlage">exb-2015-15204</meta:user-defined>
    <meta:user-defined meta:name="OVERHEIDop.externeBijlage">exb-2015-15205</meta:user-defined>
    <meta:user-defined meta:name="OVERHEIDop.externeBijlage">exb-2015-15206</meta:user-defined>
    <meta:user-defined meta:name="OVERHEID.EPSG28992/DC.spatial">190919 443356</meta:user-defined>
    <meta:user-defined meta:name="OVERHEIDop.versieInformatie"/>
  </office:meta>
</office:document-meta>
</file>