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sverlening Flora- en faunawet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knobbelzwaan over het jaar 2014 / 2015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19 juni 2015 tot 31 juli 2015 worden ingezien via de provinciale website (www.gelderland.nl &gt; actueel &gt; bekendmakingen) en ligt ter inzage bij de receptiebalie in het gebouw Marktstate, Eusebiusplein 1a, 6811 HE Arnhem,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juni 2015 - zaaknummer 2009-017685, 2009-017686 en 2009-017687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2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29</meta:user-defined>
    <meta:user-defined meta:name="OVERHEIDop.PrbID/DC.identifier">prb-2015-32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191</meta:user-defined>
    <meta:user-defined meta:name="OVERHEIDop.externeBijlage">exb-2015-15192</meta:user-defined>
    <meta:user-defined meta:name="OVERHEIDop.externeBijlage">exb-2015-15193</meta:user-defined>
    <meta:user-defined meta:name="OVERHEIDop.externeBijlage">exb-2015-15194</meta:user-defined>
    <meta:user-defined meta:name="OVERHEID.EPSG28992/DC.spatial">190919 443356</meta:user-defined>
    <meta:user-defined meta:name="OVERHEIDop.versieInformatie"/>
  </office:meta>
</office:document-meta>
</file>