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olenbekerweg 1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varkens- en rundveehouderij aan de Volenbekerweg 12 te Putt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28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0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0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0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lenbekerweg 12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3207</meta:user-defined>
    <meta:user-defined meta:name="OVERHEIDop.PrbID/DC.identifier">prb-2015-320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Putten</meta:user-defined>
    <meta:user-defined meta:name="OVERHEIDop.straatnaam">Volenbe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7</meta:user-defined>
    <meta:user-defined meta:name="xs:date/OVERHEIDop.einddatum">2015-07-29</meta:user-defined>
    <meta:user-defined meta:name="OVERHEIDop.externeBijlage">exb-2015-15088</meta:user-defined>
    <meta:user-defined meta:name="OVERHEID.EPSG28992/DC.spatial">168056 477074</meta:user-defined>
    <meta:user-defined meta:name="OVERHEIDop.versieInformatie"/>
  </office:meta>
</office:document-meta>
</file>