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38645 - FrieslandCampina DOMO BV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DOMO BV</text:p>
            <text:p text:style-name="common-al">Locatie : Needseweg 23 te Borculo</text:p>
            <text:p text:style-name="common-al">Omschrijving : wijziging ivm plaatsen en inwerking afvalwaterscheider </text:p>
            <text:p text:style-name="common-al">Datum ontvangst : 11 juni 2015</text:p>
            <text:p text:style-name="common-al">Zaaknummer ODRN : Z15.02449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0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38645 - FrieslandCampina DOMO BV - Needseweg 23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205</meta:user-defined>
    <meta:user-defined meta:name="OVERHEIDop.PrbID/DC.identifier">prb-2015-320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33140 459427</meta:user-defined>
    <meta:user-defined meta:name="OVERHEIDop.versieInformatie"/>
  </office:meta>
</office:document-meta>
</file>