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dieningstijden van bruggen op vaarwegtraject 5</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text:p>
            <text:p text:style-name="common-al">overwegende, dat het gewenst is om bedieningstijden van bruggen op een aantal provinciale vaarwegen, te weten de vaarwegtrajecten 1 tot en met 5, in algemene zin en in enkele specifieke situaties aan te passen;</text:p>
            <text:p text:style-name="common-al">dat een verschil bestaat in de start van de zomerbediening in verschillende delen van Zuid-Holland;</text:p>
            <text:p text:style-name="common-al">dat de wens bestaat van vaarweggebruikers om op beperkte schaal de (weekend)bediening te harmoniseren op vaarwegtrajecten;</text:p>
            <text:p text:style-name="common-al">dat de beperkingen die passagiers(rondvaart)bedrijven ondervinden rond Pasen kunnen worden weggenomen;</text:p>
            <text:p text:style-name="common-al">dat de beleidsuitgangspunten uit de Beleidsvisie Recreatie Toervaart Nederland (BRTN) en de Richtlijn Vaarwegen van Rijkswaterstaat op een juiste manier moeten worden doorvertaald in nieuwe bedieningstijdenbesluiten; </text:p>
            <text:p text:style-name="common-al">dat een aantal formele bedieningstijdenbesluiten van betrokken bruggen, een actualisatie behoeft;</text:p>
            <text:p text:style-name="common-al">dat daartoe nieuwe, aangepaste bedieningstijdenbesluiten dienen te worden genomen;</text:p>
            <text:p text:style-name="common-al">dat het, gelet op de genoemde wijzigingen, om administratieve redenen gewenst is alle bestaande bedieningstijdenbesluiten van de in dit besluit betrokken bruggen in te trekken en </text:p>
            <text:p text:style-name="common-al">een nieuw besluit te nemen voor de bediening van de betreffende bruggen over de provinciale vaarwegen;</text:p>
            <text:p text:style-name="common-al">gelet op het bepaalde in artikel 2.3.1. lid 1 van de Vaarwegenverordening Zuid-Holland;</text:p>
            <text:p text:style-name="common-al">BESLUITEN:</text:p>
            <text:list text:style-name="id1-3-2-2-1-13">
              <text:list-item text:style-override="id1-3-2-2-1-13-1">
                <text:number>I.</text:number>
                <text:p text:style-name="al">in te trekken hun laatst vastgestelde besluiten omtrent de bedieningstijden voor de bruggen over de provinciale vaarwegen die in het hierna onder II genoemde besluit zijn vermeld; </text:p>
              </text:list-item>
              <text:list-item text:style-override="id1-3-2-2-1-13-2">
                <text:number>II.</text:number>
                <text:p text:style-name="al">de bedieningstijden van de Spanjaardsbrug en de Zijlbrug te Leiden en Leiderdorp, over de Zijl, ook bekend als <text:span text:style-name="nadrukvet">Traject </text:span><text:span text:style-name="nadrukvet">5</text:span>, alsmede de bedieningstijden van de Doesmolenbrug over de Does te Kaag en Braassem, als volgt vast te stellen:</text:p>
                <text:p text:style-name="al"/>
              </text:list-item>
            </text:list>
            <text:p text:style-name="common-al">
            <text:span text:style-name="nadrukvet">Spanjaardsbrug</text:span>
            <text:span text:style-name="nadrukvet">,</text:span>
            <text:span text:style-name="nadrukvet"> Zijlbrug</text:span>
          </text:p>
            <text:p text:style-name="common-al">
            <text:span text:style-name="nadrukondlijn">1 april </text:span>
            <text:span text:style-name="nadrukondlijn">t/m 31 oktober</text:span>
          </text:p>
            <text:p text:style-name="common-al">maandag t/m vrijdag: 06.00 uur - 22.00 uur </text:p>
            <text:p text:style-name="common-al">zaterdag: 09.00 uur - 18.00 uur </text:p>
            <text:p text:style-name="common-al">zon- en feestdagen: 10.00 uur - 19.00 uur</text:p>
            <text:p text:style-name="common-al">
            <text:span text:style-name="nadrukondlijn">Spitsuursluiting op maandag t/m vrijdag:</text:span>
          </text:p>
            <text:p text:style-name="common-al">voor recreatievaart: 06.45 uur - 09.30 uur en 16.00 uur - 18.00 uur</text:p>
            <text:p text:style-name="common-al">voor beroepsvaart: Brugregime. </text:p>
            <text:p text:style-name="common-al">Brugregime: tijdens spitstijden halfuursbediening beroepsvaart (van 06.45 uur - 09.30 uur en van 16.00 uur - 18.00 uur) en geen bediening recreatievaart. Buiten spitstijden: beroepsvaart op aanbod, kwartiersbediening voor recreatievaart.</text:p>
            <text:p text:style-name="common-al">
            <text:span text:style-name="nadrukondlijn">1</text:span>
            <text:span text:style-name="nadrukondlijn"> november </text:span>
            <text:span text:style-name="nadrukondlijn">t/m</text:span>
            <text:span text:style-name="nadrukondlijn"> 31 maart</text:span>
          </text:p>
            <text:p text:style-name="common-al">maandag t/m vrijdag: 06.00 uur - 22.00 uur</text:p>
            <text:p text:style-name="common-al">zaterdag: 09.00 uur - 13.00 uur </text:p>
            <text:p text:style-name="common-al">zon- en feestdagen: Gesloten</text:p>
            <text:p text:style-name="common-al">
            <text:span text:style-name="nadrukondlijn">Spitsuursluiting op maandag t/m vrijdag:</text:span>
          </text:p>
            <text:p text:style-name="common-al">voor recreatievaart: 06.45 uur - 09.30 uur en 16.00 uur - 18.00 uur</text:p>
            <text:p text:style-name="common-al">voor beroepsvaart: Brugregime. </text:p>
            <text:p text:style-name="common-al">Brugregime: tijdens spitstijden halfuursbediening beroepsvaart (van 06.45 uur - 09.30 uur en van 16.00 uur - 18.00 uur) en geen bediening recreatievaart. Buiten spitstijden: beroepsvaart op aanbod, kwartiersbediening voor recreatievaart.</text:p>
            <text:p text:style-name="common-al">
            <text:span text:style-name="nadrukvet">Doesmolenbrug</text:span>
            <text:span text:style-name="nadrukvet">:</text:span>
          </text:p>
            <text:p text:style-name="common-al">
            <text:span text:style-name="nadrukondlijn">1 april </text:span>
            <text:span text:style-name="nadrukondlijn">t/m 31 oktober</text:span>
          </text:p>
            <text:p text:style-name="common-al">maandag t/m vrijdag: 06.00 uur - 22.00 uur </text:p>
            <text:p text:style-name="common-al">zaterdag: 09.00 uur - 18.00 uur </text:p>
            <text:p text:style-name="common-al">zon- en feestdagen: 10.00 uur - 19.00 uur</text:p>
            <text:p text:style-name="common-al">
            <text:span text:style-name="nadrukondlijn">1 november t/m 31 maart</text:span>
          </text:p>
            <text:p text:style-name="common-al">maandag t/m vrijdag: 06.00 uur - 22.00 uur</text:p>
            <text:p text:style-name="common-al">zaterdag: 09.00 uur - 13.00 uur </text:p>
            <text:p text:style-name="common-al">zon- en feestdagen: Gesloten</text:p>
            <text:list text:style-name="id1-3-2-2-1-40">
              <text:list-item text:style-override="id1-3-2-2-1-40-1">
                <text:number>III.</text:number>
                <text:p text:style-name="al">te bepalen dat, in de bovengenoemde perioden van de spitsuursluiting voor de <text:span text:style-name="nadrukvet">recreatievaart</text:span>, het meevaren van de recreatievaart met de beroepsvaart wordt toegestaan, met inachtneming van de aanwijzingen van het bedienend personeel;</text:p>
              </text:list-item>
            </text:list>
            <text:list text:style-name="id1-3-2-2-1-41">
              <text:list-item text:style-override="id1-3-2-2-1-41-1">
                <text:number>IV.</text:number>
                <text:p text:style-name="al"> te bepalen dat voor de onder dit besluit vallende bruggen geldt dat zij:</text:p>
                <text:p text:style-name="al">a. op 24 en 31 december - geen zaterdag of zondag zijnde - worden bediend tot 18.00 uur;</text:p>
                <text:p text:style-name="al">b. in dringende gevallen en onder bijzondere omstandigheden, na tijdig telefonisch verzoek, ook buiten de vastgestelde bedieningsuren zullen worden bediend;</text:p>
              </text:list-item>
            </text:list>
            <text:list text:style-name="id1-3-2-2-1-42">
              <text:list-item text:style-override="id1-3-2-2-1-42-1">
                <text:number>V.</text:number>
                <text:p text:style-name="al">te bepalen dat dit besluit wordt gepubliceerd in het Provinciaal Blad en van kracht wordt op: 1 september 2015;</text:p>
                <text:p text:style-name="al"/>
              </text:list-item>
              <text:list-item text:style-override="id1-3-2-2-1-42-2">
                <text:number>VI.</text:number>
                <text:p text:style-name="al">dit besluit ter kennisneming te zenden aan:</text:p>
                <text:p text:style-name="al">a. Koninklijke Schippersvereniging "Schuttevaer", Postbus 23415, 3001 KK Rotterdam;</text:p>
                <text:p text:style-name="al">b. ANWB, Postbus 93200, 2509 BA Den Haag;</text:p>
                <text:p text:style-name="al">c. Koninklijk Nederlands Watersportverbond, Postbus 2658, 3430 GB Nieuwegein;</text:p>
                <text:p text:style-name="al">d. Rijkswaterstaat Waterdienst Infocentrum Binnenwateren, Postbus 17, 8200 AA Lelystad;</text:p>
                <text:p text:style-name="al">e. Gemeente Leiden, Postbus 9100, 2300 PC Leiden;</text:p>
                <text:p text:style-name="al">f. Gemeente Leiderdorp, Postbus 35, 2350 AA Leiderdorp;</text:p>
                <text:p text:style-name="al">g. Gemeente Kaag en Braassem, Postbus 1, 2370 AA Roelofarendsveen.</text:p>
              </text:list-item>
            </text:list>
            <text:p text:style-name="common-al">Gedeputeerde Staten van Zuid-Holland,</text:p>
            <text:p text:style-name="common-al">voor dezen,</text:p>
            <text:p text:style-name="common-al">mr. D.P. Boddé</text:p>
            <text:p text:style-name="common-al">hoofd bureau Juridisch Beheer</text:p>
            <text:p text:style-name="common-al">dienst Beheer Infrastructuur</text:p>
            <text:p text:style-name="common-al">Besluit van 11 juni 2015, kenmerk PZH-2015-519152494-5 </text:p>
            <text:p text:style-name="common-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common-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text:p>
            <text:p text:style-name="last-al">Wij verzoeken u een kopie van het verzoek om een voorlopige voorziening te zenden aan: Gedeputeerde Staten van Zuid-Holland, Postbus 90602, 2509 LP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20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0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0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dieningstijden van bruggen op vaarwegtraject 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204</meta:user-defined>
    <meta:user-defined meta:name="OVERHEIDop.PrbID/DC.identifier">prb-2015-3204</meta:user-defined>
    <meta:user-defined meta:name="OVERHEID.Provincie/DC.creator">Zuid-Holland</meta:user-defined>
    <meta:user-defined meta:name="OVERHEID.TaxonomieBeleidsagenda/OVERHEID.category">Verkeer | Wat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