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dieningstijden van bruggen op vaarwegtraject 3</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bruggen in te trekken en </text:p>
            <text:p text:style-name="common-al">een nieuw besluit te nemen voor de bediening van de betreffende bruggen over de provinciale vaarwegen;</text:p>
            <text:p text:style-name="common-al">gelet op het bepaalde in artikel 2.3.1. lid 1 van de Vaarwegenverordening Zuid-Holland;</text:p>
            <text:p text:style-name="common-al">BESLUITEN:</text:p>
            <text:list text:style-name="id1-3-2-2-1-13">
              <text:list-item text:style-override="id1-3-2-2-1-13-1">
                <text:number>I.</text:number>
                <text:p text:style-name="al"> in te trekken hun laatst vastgestelde besluiten omtrent de bedieningstijden voor de bruggen over de provinciale vaarwegen die in het hierna onder II genoemde besluit zijn vermeld; </text:p>
              </text:list-item>
            </text:list>
            <text:list text:style-name="id1-3-2-2-1-14">
              <text:list-item text:style-override="id1-3-2-2-1-14-1">
                <text:number>II.</text:number>
                <text:p text:style-name="al">de bedieningstijden van de Hooghkamerbrug, de Hoflandbrug, de Waddingerbrug, de Stevensbrug, de Haagse Schouwbrug, de Torenvlietbrug, de Nieuwe Roversbrug, te Voorschoten, Leiden en Katwijk, over het Korte Vlietkanaal, de Rijn (ten westen van Leiden), het uitwateringskanaal, ook bekend als <text:span text:style-name="nadrukvet">Traject 3</text:span>, als volgt vast te stellen:</text:p>
              </text:list-item>
            </text:list>
            <text:p text:style-name="common-al">
            <text:span text:style-name="nadrukvet">Hooghkamerbrug</text:span>
            <text:span text:style-name="nadrukvet">, </text:span>
            <text:span text:style-name="nadrukvet">Hoflandbrug</text:span>
            <text:span text:style-name="nadrukvet">, </text:span>
            <text:span text:style-name="nadrukvet">Waddingerbrug, </text:span>
            <text:span text:style-name="nadrukvet">Stevensbrug, Haagse Schouwbrug, Torenvlietbrug:</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p text:style-name="common-al">
            <text:span text:style-name="nadrukvet">Nieuwe Roversbrug:</text:span>
          </text:p>
            <text:p text:style-name="common-al">
            <text:span text:style-name="nadrukondlijn">1 </text:span>
            <text:span text:style-name="nadrukondlijn">januari t/m 31 oktober</text:span>
          </text:p>
            <text:p text:style-name="common-al">maandag t/m vrijdag: 06.00 uur - 22.00 uur *</text:p>
            <text:p text:style-name="common-al">zaterdag: 09.00 uur - 18.00 uur *</text:p>
            <text:p text:style-name="common-al">zon- en feestdagen: 10.00 uur - 19.00 uur *</text:p>
            <text:p text:style-name="common-al">
            <text:span text:style-name="nadrukondlijn">1 november t/m 31 maart </text:span>
          </text:p>
            <text:p text:style-name="common-al">maandag t/m vrijdag: 06.00 uur - 22.00 uur *</text:p>
            <text:p text:style-name="common-al">zaterdag: 09.00 uur - 13.00 uur *</text:p>
            <text:p text:style-name="common-al">zon- en feestdagen: Gesloten</text:p>
            <text:p text:style-name="common-al">*Bediening op aanvraag, 24 uur van tevoren aanvragen bij Bedieningscentrum </text:p>
            <text:p text:style-name="common-al">De Waard, tel. 071 - 522 71 24 of 06 - 51 50 21 20</text:p>
            <text:list text:style-name="id1-3-2-2-1-35">
              <text:list-item text:style-override="id1-3-2-2-1-35-1">
                <text:number>III.</text:number>
                <text:p text:style-name="al">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list text:style-name="id1-3-2-2-1-36">
              <text:list-item text:style-override="id1-3-2-2-1-36-1">
                <text:number>IV.</text:number>
                <text:p text:style-name="al">te bepalen dat dit besluit wordt gepubliceerd in het Provinciaal Blad en van kracht wordt op 1 september 2015;</text:p>
                <text:p text:style-name="al"/>
              </text:list-item>
              <text:list-item text:style-override="id1-3-2-2-1-36-2">
                <text:number>V.</text:number>
                <text:p text:style-name="al">dit besluit ter kennisneming te zenden aan:</text:p>
                <text:p text:style-name="al">a. Koninklijke Schippersvereniging "Schuttevaer", Postbus 23415,3001 KK Rotterdam;</text:p>
                <text:p text:style-name="al">b. ANWB, Postbus 93200, 2509 BA Den Haag;</text:p>
                <text:p text:style-name="al">c. Koninklijk Nederlands Watersportverbond, Postbus 2658, 3430 GB Nieuwegein;</text:p>
                <text:p text:style-name="al">d. Rijkswaterstaat Waterdienst Infocentrum Binnenwateren, Postbus 17,8200 AA Lelystad;</text:p>
                <text:p text:style-name="al">e. Gemeente Voorschoten, Postbus 393, 2250 AJ Voorschoten;</text:p>
                <text:p text:style-name="al">f. Gemeente Leiden, Postbus 9100, 2300 PC Leiden;</text:p>
                <text:p text:style-name="al">g. Gemeente Katwijk, Postbus 589, 2220 AN Katwijk.</text:p>
              </text:list-item>
            </text:list>
            <text:p text:style-name="common-al">Gedeputeerde Staten van Zuid-Holland,</text:p>
            <text:p text:style-name="common-al">voor dezen,</text:p>
            <text:p text:style-name="common-al">mr. D.P. Boddé</text:p>
            <text:p text:style-name="common-al">hoofd bureau Juridisch Beheer</text:p>
            <text:p text:style-name="common-al">dienst Beheer Infrastructuur</text:p>
            <text:p text:style-name="common-al">Besluit van 11 juni 2015, kenmerk PZH-2015-519152494-3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ieningstijden van bruggen op vaarwegtraject 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02</meta:user-defined>
    <meta:user-defined meta:name="OVERHEIDop.PrbID/DC.identifier">prb-2015-3202</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