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dieningstijden van bruggen op vaarwegtraject 1</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overwegende, dat het gewenst is om bedieningstijden van bruggen op een aantal provinciale vaarwegen, te weten de vaarwegtrajecten 1 tot en met 5, in algemene zin en in enkele specifieke situaties aan te passen;</text:p>
            <text:p text:style-name="common-al">dat een verschil bestaat in de start van de zomerbediening in verschillende delen van Zuid-Holland;</text:p>
            <text:p text:style-name="common-al">dat de wens bestaat van vaarweggebruikers om op beperkte schaal de (weekend)bediening te harmoniseren op vaarwegtrajecten;</text:p>
            <text:p text:style-name="common-al">dat de beperkingen die passagiers(rondvaart)bedrijven ondervinden rond Pasen kunnen worden weggenomen;</text:p>
            <text:p text:style-name="common-al">dat de beleidsuitgangspunten uit de Beleidsvisie Recreatie Toervaart Nederland (BRTN) en de Richtlijn Vaarwegen van Rijkswaterstaat op een juiste manier moeten worden doorvertaald in nieuwe bedieningstijdenbesluiten; </text:p>
            <text:p text:style-name="common-al">dat een aantal formele bedieningstijdenbesluiten van betrokken bruggen, een actualisatie behoeft;</text:p>
            <text:p text:style-name="common-al">dat daartoe nieuwe, aangepaste bedieningstijdenbesluiten dienen te worden genomen;</text:p>
            <text:p text:style-name="common-al">dat het, gelet op de genoemde wijzigingen, om administratieve redenen gewenst is alle bestaande bedieningstijdenbesluiten van de in dit besluit betrokken bruggen in te trekken en </text:p>
            <text:p text:style-name="common-al">een nieuw besluit te nemen voor de bediening van de betreffende bruggen over de provinciale vaarwegen;</text:p>
            <text:p text:style-name="common-al">gelet op het bepaalde in artikel 2.3.1. lid 1 van de Vaarwegenverordening Zuid-Holland;</text:p>
            <text:p text:style-name="common-al">BESLUITEN:</text:p>
            <text:list text:style-name="id1-3-2-2-1-13">
              <text:list-item text:style-override="id1-3-2-2-1-13-1">
                <text:number>I.</text:number>
                <text:p text:style-name="al">in te trekken hun laatst vastgestelde besluiten omtrent de bedieningstijden voor de bruggen over de provinciale vaarwegen die in het hierna onder II genoemde besluit zijn vermeld; </text:p>
              </text:list-item>
              <text:list-item text:style-override="id1-3-2-2-1-13-2">
                <text:number>II.</text:number>
                <text:p text:style-name="al">de bedieningstijden van de Kandelaarbrug, de Kruithuisbrug, de Abtswoudsebrug, de Hambrug, St. Sebastiaansbrug, de Oostpoortbrug, de Koepoortbrug, de Plantagebrug, de Reineveldbrug te Delft, fietsbrug De Oversteek, de Hoornbrug en de Geestbrug te Rijswijk, over resp. de Delftse Schie, het Rijn-Schiekanaal en de Haagse Trekvliet, ook bekend als <text:span text:style-name="nadrukvet">Traject 1</text:span>, als volgt vast te stellen:</text:p>
              </text:list-item>
            </text:list>
            <text:p text:style-name="common-al">
            <text:span text:style-name="nadrukvet">Kandelaarbrug, Abtswoudsebrug, Hambrug, Oostpoortbrug, Koepoortbrug, Plantagebrug, </text:span>
            <text:span text:style-name="nadrukvet">fietsbrug De Oversteek</text:span>
            <text:span text:style-name="nadrukvet">:</text:span>
          </text:p>
            <text:p text:style-name="common-al">
            <text:span text:style-name="nadrukondlijn">1 april </text:span>
            <text:span text:style-name="nadrukondlijn">t/m</text:span>
            <text:span text:style-name="nadrukondlijn">3</text:span>
            <text:span text:style-name="nadrukondlijn">1 </text:span>
            <text:span text:style-name="nadrukondlijn">oktober</text:span>
          </text:p>
            <text:p text:style-name="common-al">maandag: 06.00 uur - 24.00 uur </text:p>
            <text:p text:style-name="common-al">dinsdag t/m donderdag: 00.00 uur - 24.00 uur </text:p>
            <text:p text:style-name="common-al">vrijdag: 00.00 uur - 22.00 uur </text:p>
            <text:p text:style-name="common-al">zaterdag: 07.00 uur - 18.00 uur </text:p>
            <text:p text:style-name="common-al">zon- en feestdagen: 10.00 uur - 19.00 uur</text:p>
            <text:p text:style-name="common-al">
            <text:span text:style-name="nadrukondlijn">1</text:span>
            <text:span text:style-name="nadrukondlijn"> november </text:span>
            <text:span text:style-name="nadrukondlijn">t/m</text:span>
            <text:span text:style-name="nadrukondlijn"> 31 maart</text:span>
          </text:p>
            <text:p text:style-name="common-al">maandag: 06.00 uur - 24.00 uur</text:p>
            <text:p text:style-name="common-al">dinsdag t/m donderdag: 00.00 uur - 24.00 uur</text:p>
            <text:p text:style-name="common-al">vrijdag: 00.00 uur - 22.00 uur </text:p>
            <text:p text:style-name="common-al">zaterdag: 09.00 uur - 13.00 uur </text:p>
            <text:p text:style-name="common-al">zon- en feestdagen: Gesloten</text:p>
            <text:p text:style-name="common-al">
            <text:span text:style-name="nadrukvet">Kruithuisbrug:</text:span>
          </text:p>
            <text:p text:style-name="common-al">
            <text:span text:style-name="nadrukondlijn">1 april </text:span>
            <text:span text:style-name="nadrukondlijn">t/m 31 oktober</text:span>
          </text:p>
            <text:p text:style-name="common-al">maandag: 06.00 uur - 24.00 uur </text:p>
            <text:p text:style-name="common-al">dinsdag t/m donderdag: 00.00 uur - 24.00 uur </text:p>
            <text:p text:style-name="common-al">vrijdag: 00.00 uur - 22.00 uur </text:p>
            <text:p text:style-name="common-al">zaterdag: 07.00 uur - 18.00 uur </text:p>
            <text:p text:style-name="common-al">zon- en feestdagen: 10.00 uur - 19.00 uur</text:p>
            <text:p text:style-name="common-al">
            <text:span text:style-name="nadrukondlijn">Spitsuursluiting op maandag t/m vrijdag:</text:span>
          </text:p>
            <text:p text:style-name="common-al">voor recreatievaart: 06.45 uur - 09.30 uur en 16.00 uur - 18.00 uur</text:p>
            <text:p text:style-name="common-al">voor beroepsvaart: 07.30 uur - 09.00 uur en 16.30 uur - 18.00 uur</text:p>
            <text:p text:style-name="common-al">
            <text:span text:style-name="nadrukondlijn">1</text:span>
            <text:span text:style-name="nadrukondlijn"> november </text:span>
            <text:span text:style-name="nadrukondlijn">t/m</text:span>
            <text:span text:style-name="nadrukondlijn"> 31 maart</text:span>
          </text:p>
            <text:p text:style-name="common-al">maandag: 06.00 uur - 24.00 uur</text:p>
            <text:p text:style-name="common-al">dinsdag t/m donderdag: 00.00 uur - 24.00 uur</text:p>
            <text:p text:style-name="common-al">vrijdag: 00.00 uur - 22.00 uur </text:p>
            <text:p text:style-name="common-al">zaterdag: 09.00 uur - 13.00 uur </text:p>
            <text:p text:style-name="common-al">zon- en feestdagen: Gesloten</text:p>
            <text:p text:style-name="common-al">
            <text:span text:style-name="nadrukondlijn">Spitsuursluiting op maandag t/m vrijdag:</text:span>
          </text:p>
            <text:p text:style-name="common-al">voor recreatievaart: 06.45 uur - 09.30 uur en 16.00 uur - 18.00 uur</text:p>
            <text:p text:style-name="common-al">voor beroepsvaart: 07.30 uur - 09.00 uur en 16.30 uur - 18.00 uur</text:p>
            <text:p text:style-name="common-al">
            <text:span text:style-name="nadrukvet">St. Sebastiaansbrug, Reineveldbrug</text:span>
            <text:span text:style-name="nadrukvet">:</text:span>
          </text:p>
            <text:p text:style-name="common-al">
            <text:span text:style-name="nadrukondlijn">1 april </text:span>
            <text:span text:style-name="nadrukondlijn">t/m 31 oktober</text:span>
          </text:p>
            <text:p text:style-name="common-al">maandag: 06.00 uur - 24.00 uur </text:p>
            <text:p text:style-name="common-al">dinsdag t/m donderdag: 00.00 uur - 24.00 uur </text:p>
            <text:p text:style-name="common-al">vrijdag: 00.00 uur - 22.00 uur </text:p>
            <text:p text:style-name="common-al">zaterdag: 07.00 uur - 18.00 uur </text:p>
            <text:p text:style-name="common-al">zon- en feestdagen: 10.00 uur - 19.00 uur</text:p>
            <text:p text:style-name="common-al">
            <text:span text:style-name="nadrukondlijn">Spitsuursluiting op maandag t/m vrijdag:</text:span>
          </text:p>
            <text:p text:style-name="common-al">voor recreatievaart: 06.45 uur - 09.30 uur en 16.00 uur - 18.00 uur</text:p>
            <text:p text:style-name="common-al">
            <text:span text:style-name="nadrukondlijn">1</text:span>
            <text:span text:style-name="nadrukondlijn"> november </text:span>
            <text:span text:style-name="nadrukondlijn">t/m</text:span>
            <text:span text:style-name="nadrukondlijn"> 31 maart</text:span>
          </text:p>
            <text:p text:style-name="common-al">maandag: 06.00 uur - 24.00 uur</text:p>
            <text:p text:style-name="common-al">dinsdag t/m donderdag: 00.00 uur - 24.00 uur</text:p>
            <text:p text:style-name="common-al">vrijdag: 00.00 uur - 22.00 uur </text:p>
            <text:p text:style-name="common-al">zaterdag: 09.00 uur - 13.00 uur </text:p>
            <text:p text:style-name="common-al">zon- en feestdagen: Gesloten</text:p>
            <text:p text:style-name="common-al">
            <text:span text:style-name="nadrukondlijn">Spitsuursluiting op maandag t/m vrijdag:</text:span>
          </text:p>
            <text:p text:style-name="common-al">voor recreatievaart: 06.45 uur - 09.30 uur en 16.00 uur - 18.00 uur</text:p>
            <text:p text:style-name="common-al">
            <text:span text:style-name="nadrukvet">Hoornbrug</text:span>
            <text:span text:style-name="nadrukvet">,</text:span>
            <text:span text:style-name="nadrukvet"> Geestbrug:</text:span>
          </text:p>
            <text:p text:style-name="common-al">
            <text:span text:style-name="nadrukondlijn">1 april </text:span>
            <text:span text:style-name="nadrukondlijn">t/m 31 oktober</text:span>
          </text:p>
            <text:p text:style-name="common-al">maandag: 06.00 uur - 24.00 uur </text:p>
            <text:p text:style-name="common-al">dinsdag t/m donderdag: 00.00 uur - 24.00 uur </text:p>
            <text:p text:style-name="common-al">vrijdag: 00.00 uur - 22.00 uur </text:p>
            <text:p text:style-name="common-al">zaterdag: 07.00 uur - 18.00 uur </text:p>
            <text:p text:style-name="common-al">zon- en feestdagen: 10.00 uur - 19.00 uur</text:p>
            <text:p text:style-name="common-al">
            <text:span text:style-name="nadrukondlijn">Spitsuursluiting op maandag t/m vrijdag:</text:span>
          </text:p>
            <text:p text:style-name="common-al">voor recreatievaart: 06.45 uur - 09.30 uur en 16.00 uur - 18.00 uur</text:p>
            <text:p text:style-name="common-al">voor beroepsvaart: 07.30 uur - 08.45 uur en 16.30 uur - 17.45 uur</text:p>
            <text:p text:style-name="common-al">
            <text:span text:style-name="nadrukondlijn">1</text:span>
            <text:span text:style-name="nadrukondlijn"> november </text:span>
            <text:span text:style-name="nadrukondlijn">t/m</text:span>
            <text:span text:style-name="nadrukondlijn"> 31 maart</text:span>
          </text:p>
            <text:p text:style-name="common-al">maandag: 06.00 uur - 24.00 uur</text:p>
            <text:p text:style-name="common-al">dinsdag t/m donderdag: 00.00 uur - 24.00 uur</text:p>
            <text:p text:style-name="common-al">vrijdag: 00.00 uur - 22.00 uur </text:p>
            <text:p text:style-name="common-al">zaterdag: 09.00 uur - 13.00 uur </text:p>
            <text:p text:style-name="common-al">zon- en feestdagen: Gesloten</text:p>
            <text:p text:style-name="common-al">
            <text:span text:style-name="nadrukondlijn">Spitsuursluiting op maandag t/m vrijdag:</text:span>
          </text:p>
            <text:p text:style-name="common-al">voor recreatievaart: 06.45 uur - 09.30 uur en 16.00 uur - 18.00 uur</text:p>
            <text:p text:style-name="common-al">voor beroepsvaart: 07.30 uur - 08.45 uur en 16.30 uur - 17.45 uur</text:p>
            <text:list text:style-name="id1-3-2-2-1-82">
              <text:list-item text:style-override="id1-3-2-2-1-82-1">
                <text:number>III.</text:number>
                <text:p text:style-name="al"> te bepalen dat, in de bovengenoemde perioden van de spitsuursluiting voor de <text:span text:style-name="nadrukvet">recreatievaart</text:span>, het meevaren van de recreatievaart met de beroepsvaart wordt toegestaan, met inachtneming van de aanwijzingen van het bedienend personeel;</text:p>
              </text:list-item>
            </text:list>
            <text:list text:style-name="id1-3-2-2-1-83">
              <text:list-item text:style-override="id1-3-2-2-1-83-1">
                <text:number>IV.</text:number>
                <text:p text:style-name="al"> te bepalen dat voor de onder dit besluit vallende bruggen geldt dat zij:</text:p>
                <text:p text:style-name="al">a. op 24 en 31 december - geen zaterdag of zondag zijnde - worden bediend tot 18.00 uur;</text:p>
                <text:p text:style-name="al">b. in dringende gevallen en onder bijzondere omstandigheden, na tijdig telefonisch verzoek, ook buiten de vastgestelde bedieningsuren zullen worden bediend;</text:p>
              </text:list-item>
            </text:list>
            <text:list text:style-name="id1-3-2-2-1-84">
              <text:list-item text:style-override="id1-3-2-2-1-84-1">
                <text:number>V.</text:number>
                <text:p text:style-name="al">te bepalen dat dit besluit wordt gepubliceerd in het Provinciaal Blad en van kracht wordt op: 1 september 2015;</text:p>
                <text:p text:style-name="al"/>
              </text:list-item>
              <text:list-item text:style-override="id1-3-2-2-1-84-2">
                <text:number>VI.</text:number>
                <text:p text:style-name="al">dit besluit ter kennisneming te zenden aan:</text:p>
                <text:p text:style-name="al">a. Koninklijke Schippersvereniging "Schuttevaer", Postbus 23415, 3001 KK Rotterdam;</text:p>
                <text:p text:style-name="al">b.         ANWB, Postbus 93200, 2509 BA  Den Haag;</text:p>
                <text:p text:style-name="al">c.         Koninklijk Nederlands Watersportverbond, Postbus 2658, 3430 GB  Nieuwegein;</text:p>
                <text:p text:style-name="al">d.         Rijkswaterstaat Waterdienst Infocentrum Binnenwateren, Postbus 17, 8200 AA Lelystad;</text:p>
                <text:p text:style-name="al">e.         Gemeente Delft, Postbus 53, 2600 AB Delft;</text:p>
                <text:p text:style-name="al">f.          Gemeente Rijswijk, Postbus 5305, 2280 HH Rijswijk;</text:p>
                <text:p text:style-name="al">g.         Gemeente Leidschendam-Voorburg, Postbus 905, 2270 AX Voorburg;</text:p>
                <text:p text:style-name="al">h.         Gemeente Den Haag, Postbus 12600, 2500 DJ Den Haag.</text:p>
              </text:list-item>
            </text:list>
            <text:p text:style-name="common-al">Gedeputeerde Staten van Zuid-Holland,</text:p>
            <text:p text:style-name="common-al">voor dezen,</text:p>
            <text:p text:style-name="common-al">mr. D.P. Boddé</text:p>
            <text:p text:style-name="common-al">hoofd bureau Juridisch Beheer</text:p>
            <text:p text:style-name="common-al">dienst Beheer Infrastructuur</text:p>
            <text:p text:style-name="common-al">Besluit van 11 juni 2015, kenmerk PZH-2015-519152494-1 </text:p>
            <text:p text:style-name="common-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last-al">Wij verzoeken u een kopie va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20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0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0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dieningstijden van bruggen op vaarwegtraject 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200</meta:user-defined>
    <meta:user-defined meta:name="OVERHEIDop.PrbID/DC.identifier">prb-2015-3200</meta:user-defined>
    <meta:user-defined meta:name="OVERHEID.Provincie/DC.creator">Zuid-Holland</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