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avensgoedseweg 1,  Zwartebr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rundvee- en paardenhouderij aan Ravensgoedseweg 1 te Zwarte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708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95</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95</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95</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vensgoedseweg 1,  Zwarte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8</meta:user-defined>
    <meta:user-defined meta:name="OVERHEIDop.publicationIssue">3195</meta:user-defined>
    <meta:user-defined meta:name="OVERHEIDop.PrbID/DC.identifier">prb-2015-319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5XA 1</meta:user-defined>
    <meta:user-defined meta:name="OVERHEIDop.woonplaats">Zwartebroek</meta:user-defined>
    <meta:user-defined meta:name="OVERHEIDop.straatnaam">Ravensgoe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8</meta:user-defined>
    <meta:user-defined meta:name="xs:date/OVERHEIDop.einddatum">2015-07-30</meta:user-defined>
    <meta:user-defined meta:name="OVERHEIDop.externeBijlage">exb-2015-15079</meta:user-defined>
    <meta:user-defined meta:name="OVERHEID.EPSG28992/DC.spatial">162731 464788</meta:user-defined>
    <meta:user-defined meta:name="OVERHEIDop.versieInformatie"/>
  </office:meta>
</office:document-meta>
</file>