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averveen: Nessersluis 13 t/m 19 UT0736006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Tijdelijk uitplaatsen</text:p>
            <text:p text:style-name="common-al">Naam indiener: Volker Wessels Telecom Infra</text:p>
            <text:p text:style-name="common-al">Locatie: Nessersluis 13 t/m 19 in Waverveen (UT073600623)</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190</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0</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90</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averveen: Nessersluis 13 t/m 19 UT07360062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90</meta:user-defined>
    <meta:user-defined meta:name="OVERHEIDop.PrbID/DC.identifier">prb-2015-319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6AC 13</meta:user-defined>
    <meta:user-defined meta:name="OVERHEIDop.woonplaats">Waverveen</meta:user-defined>
    <meta:user-defined meta:name="OVERHEIDop.straatnaam">Nesserslui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7</meta:user-defined>
    <meta:user-defined meta:name="xs:date/OVERHEIDop.einddatum">2015-07-29</meta:user-defined>
    <meta:user-defined meta:name="OVERHEID.EPSG28992/DC.spatial">119456 473758</meta:user-defined>
    <meta:user-defined meta:name="OVERHEIDop.versieInformatie"/>
  </office:meta>
</office:document-meta>
</file>