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B. Wansinck inzake (gedeelteijk) dempen van sloten met 2091m³ houtachtig materiaal aan de Burg. ten Heuvelhofweg naast nummer 20 te Hazerswoude Dorp.</text:p>
            <text:p text:style-name="common-al"/>
            <text:p text:style-name="common-al">
            <text:span text:style-name="nadrukvet">Inzage</text:span>
          </text:p>
            <text:p text:style-name="common-al">U kunt de ontwerpbeschikking en de overige relevante stukken inzien van 18 juni tot en met 29 juli 2015 tijdens kantooruren Ontvangstbalie van het Stadhuis, Stadhuisplein 1 te Alphen aan den Rijn, openingstijden van 08.30 tot 17.00 uur, vrijdag van 17.00 tot 20.00 uur, en op zaterdagmorgen van 10.00 tot 12.00 uur telefoon 140172.</text:p>
            <text:p text:style-name="common-al"/>
            <text:p text:style-name="common-al">
            <text:span text:style-name="nadrukvet">Zienswijzen</text:span>
          </text:p>
            <text:p text:style-name="common-al">Een ieder kan tot en met 29 juli 2015 schriftelijk en/of mondeling, een zienswijze over de ontwerpbeschikking naar voren brengen. </text:p>
            <text:p text:style-name="common-al">Schriftelijke zienswijzen kunt u indienen bij de Omgevingsdienst Midden-Holland, Postbus 45, </text:p>
            <text:p text:style-name="common-al">2800 AA Gouda, onder vermelding van 2015133671.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89</meta:user-defined>
    <meta:user-defined meta:name="OVERHEIDop.PrbID/DC.identifier">prb-2015-318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Hazerswoude-Dorp</meta:user-defined>
    <meta:user-defined meta:name="OVERHEIDop.straatnaam">Burgemeester ten Heuvelhof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2531 457715</meta:user-defined>
    <meta:user-defined meta:name="OVERHEIDop.versieInformatie"/>
  </office:meta>
</office:document-meta>
</file>