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inkelsweg 3 te Hengelo (G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text:p>
            <text:p text:style-name="common-al">melkveehouderij aan Winkelsweg 3 te Hengelo G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705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187</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87</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87</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inkelsweg 3 te Hengelo (G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87</meta:user-defined>
    <meta:user-defined meta:name="OVERHEIDop.PrbID/DC.identifier">prb-2015-318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5PN 3</meta:user-defined>
    <meta:user-defined meta:name="OVERHEIDop.woonplaats">Hengelo</meta:user-defined>
    <meta:user-defined meta:name="OVERHEIDop.straatnaam">Winkel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5068</meta:user-defined>
    <meta:user-defined meta:name="OVERHEID.EPSG28992/DC.spatial">218792 450610</meta:user-defined>
    <meta:user-defined meta:name="OVERHEIDop.versieInformatie"/>
  </office:meta>
</office:document-meta>
</file>