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Bilt: Blauwkapelseweg UT03100029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Tijdelijk uitplaatsen</text:p>
            <text:p text:style-name="common-al">Naam indiener: Stedin</text:p>
            <text:p text:style-name="common-al">Locatie: Blauwkapelseweg, Francois Mariacweg, Alfred Nobellaan, in De Bilt (UT031000292)</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56.</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186</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86</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86</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Bilt: Blauwkapelseweg UT03100029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186</meta:user-defined>
    <meta:user-defined meta:name="OVERHEIDop.PrbID/DC.identifier">prb-2015-318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31EA 1</meta:user-defined>
    <meta:user-defined meta:name="OVERHEIDop.woonplaats">De Bilt</meta:user-defined>
    <meta:user-defined meta:name="OVERHEIDop.straatnaam">Blauwkapel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7</meta:user-defined>
    <meta:user-defined meta:name="xs:date/OVERHEIDop.einddatum">2015-07-29</meta:user-defined>
    <meta:user-defined meta:name="OVERHEID.EPSG28992/DC.spatial">140612 457526</meta:user-defined>
    <meta:user-defined meta:name="OVERHEIDop.versieInformatie"/>
  </office:meta>
</office:document-meta>
</file>