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ilnis: Carpoolplaats te Wilnis UT0736006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Provincie Utrecht, afdeling Wegen</text:p>
            <text:p text:style-name="common-al">Locatie: Carpoolplaats te Wilnis, in Wilnis (UT073600621)</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18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lnis: Carpoolplaats te Wilnis UT07360062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83</meta:user-defined>
    <meta:user-defined meta:name="OVERHEIDop.PrbID/DC.identifier">prb-2015-318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Wilnis</meta:user-defined>
    <meta:user-defined meta:name="OVERHEIDop.straatnaam">Mijdrechtse 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7</meta:user-defined>
    <meta:user-defined meta:name="xs:date/OVERHEIDop.einddatum">2015-07-29</meta:user-defined>
    <meta:user-defined meta:name="OVERHEID.EPSG28992/DC.spatial">121877 468854</meta:user-defined>
    <meta:user-defined meta:name="OVERHEIDop.versieInformatie"/>
  </office:meta>
</office:document-meta>
</file>