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ovenweg 11 te Nun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eehouderij aan de Bovenweg 11 te Nunspeet.</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1 januari 2015 tot 4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4 maart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4 januari 2015 - zaaknummer 2014-01030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18</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8</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8</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ovenweg 11 te Nunspee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1</meta:user-defined>
    <meta:user-defined meta:name="OVERHEIDop.publicationIssue">318</meta:user-defined>
    <meta:user-defined meta:name="OVERHEIDop.PrbID/DC.identifier">prb-2015-31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72PG 61</meta:user-defined>
    <meta:user-defined meta:name="OVERHEIDop.woonplaats">Nunspeet</meta:user-defined>
    <meta:user-defined meta:name="OVERHEIDop.straatnaam">Boven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1-21</meta:user-defined>
    <meta:user-defined meta:name="xs:date/OVERHEIDop.einddatum">2015-03-04</meta:user-defined>
    <meta:user-defined meta:name="OVERHEIDop.externeBijlage">exb-2015-1595</meta:user-defined>
    <meta:user-defined meta:name="OVERHEID.EPSG28992/DC.spatial">183264 489642</meta:user-defined>
    <meta:user-defined meta:name="OVERHEIDop.versieInformatie"/>
  </office:meta>
</office:document-meta>
</file>