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ivincie Zeeland - Vergunning Natuurbeschermingswet 1998 - NB.14.020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aan Aben Recycling B.V. in het kader van artikel 19d, eerste lid, van de Natuurbeschermingswet 1998 de volgende vergunning te verlenen.</text:p>
            <text:p text:style-name="common-al">Een ontwerpbesluit voor de oprichting en exploitatie van een mestverwerkings-/vergistingsinstallatie aan de Autrichehavenweg 15 te Westdorpe op het zeehaven-  en industrieterrein Axelse Vlakte is opgesteld.</text:p>
            <text:p text:style-name="common-al">De activiteiten vinden plaats in de nabijheid van het Natura 2000-gebied Canisvliet.</text:p>
            <text:p text:style-name="common-al"/>
            <text:p text:style-name="common-al">
            <text:span text:style-name="nadrukvet">Zienswijze</text:span>
          </text:p>
            <text:p text:style-name="last-al">Het ontwerpbesluit ligt van 17 juni 2015 t/m 29 juli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N. Hage (tel. 0118-631118).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17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7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7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ivincie Zeeland - Vergunning Natuurbeschermingswet 1998 - NB.14.020 (Westdor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79</meta:user-defined>
    <meta:user-defined meta:name="OVERHEIDop.PrbID/DC.identifier">prb-2015-317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233 364705</meta:user-defined>
    <meta:user-defined meta:name="OVERHEIDop.versieInformatie"/>
  </office:meta>
</office:document-meta>
</file>