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4.026 (Noordgouw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3 in het kader van artikel 19d, eerste lid, van de Natuurbeschermingswet 1998 vergunning hebben verleend voor exploitatie van het bestaande melkrundveebedrijf (kenmerknummer: NB.14.026).</text:p>
            <text:p text:style-name="common-al"/>
            <text:p text:style-name="common-al">
            <text:span text:style-name="nadrukvet">Ter inzage </text:span>
          </text:p>
            <text:p text:style-name="common-al">De vergunning ligt van woensdag 17 juni tot donderdag 29 juli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 Hage (tel. 0118-63 1118).</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17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7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7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4.026 (Noordgouw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78</meta:user-defined>
    <meta:user-defined meta:name="OVERHEIDop.PrbID/DC.identifier">prb-2015-3178</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17PV 3</meta:user-defined>
    <meta:user-defined meta:name="OVERHEIDop.woonplaats">Noordgouwe</meta:user-defined>
    <meta:user-defined meta:name="OVERHEIDop.straatnaam">Groen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3902 412339</meta:user-defined>
    <meta:user-defined meta:name="OVERHEIDop.versieInformatie"/>
  </office:meta>
</office:document-meta>
</file>