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uid-Holland Wet milieubeheer ontwerpbeschikking Oukoopsedijk 20, 2811 NG Reeu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ODMH) maakt namens Gedeputeerde Staten van Zuid-Holland bekend dat zij voornemens is om een ontheffing te verlenen op grond van artikel 10.63 van de Wet milieubeheer. Deze ontheffing heeft betrekking op het verzoek van A.J.M. de Goeij voor toepassing van 180 m3 aan verkleind takhout in verband met een extra ondersteuning onder een tijdelijke ijzeren platenbaan op een perceel gelegen nabij de Oukoopsedijk 20, 2811 NG  Reeuwijk.   </text:p>
            <text:p text:style-name="common-al"/>
            <text:p text:style-name="common-al">
            <text:span text:style-name="nadrukvet">Inzage</text:span>
          </text:p>
            <text:p text:style-name="common-al">U kunt de ontwerpbeschikking en de overige relevante stukken van 19 juni tot en met 30 juli 2015 inzien tijdens de openingstijden van het Klantcontactcentrum (Bij Everts), Julianastraat 6 in Bodegraven, telefoon 0172 – 522 522. Voor inzage buiten de openingstijden kunt u een afspraak maken. </text:p>
            <text:p text:style-name="common-al"/>
            <text:p text:style-name="common-al">
            <text:span text:style-name="nadrukvet">Zienswijzen</text:span>
          </text:p>
            <text:p text:style-name="common-al">Een ieder kan tot en met 30 juli 2015 schriftelijk en/of mondeling, een zienswijze over de ontwerpbeschikking naar voren brengen. </text:p>
            <text:p text:style-name="common-al">Schriftelijke zienswijzen kunt u indienen bij de Omgevingsdienst Midden-Holland, Postbus 45, 2800 AA Gouda, onder vermelding van 2015050871. </text:p>
            <text:p text:style-name="common-al">Voor het naar voren brengen van mondelinge zienswijzen en voor inlichtingen kunt u zich wenden tot de Omgevingsdienst Midden-Holland, telefoon 088 5450 000.</text:p>
            <text:p text:style-name="common-al"/>
            <text:p text:style-name="common-al">Deze kennisgeving staat ook onder Bekendmakingen op www.odmh.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3177</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77</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77</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Wet milieubeheer ontwerpbeschikking Oukoopsedijk 20, 2811 NG Reeuw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8</meta:user-defined>
    <meta:user-defined meta:name="OVERHEIDop.publicationIssue">3177</meta:user-defined>
    <meta:user-defined meta:name="OVERHEIDop.PrbID/DC.identifier">prb-2015-3177</meta:user-defined>
    <meta:user-defined meta:name="OVERHEID.Provincie/DC.creator">Zuid-Holland</meta:user-defined>
    <meta:user-defined meta:name="OVERHEID.TaxonomieBeleidsagenda/OVERHEID.category">Natuur en milieu | Bodem</meta:user-defined>
    <meta:user-defined meta:name="OVERHEIDop.referentienummer">2015050871</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811NG 20</meta:user-defined>
    <meta:user-defined meta:name="OVERHEIDop.woonplaats">Reeuwijk</meta:user-defined>
    <meta:user-defined meta:name="OVERHEIDop.straatnaam">Oukoopsedijk</meta:user-defined>
    <meta:user-defined meta:name="OVERHEID.Provincie/OVERHEID.authority">Zuid-Holland</meta:user-defined>
    <meta:user-defined meta:name="OVERHEIDgvop.Informatietype/DC.type">Beschikkingen | aanvraag</meta:user-defined>
    <meta:user-defined meta:name="OVERHEID.Provincie/DCTERMS.publisher">Zuid-Holland</meta:user-defined>
    <meta:user-defined meta:name="OVERHEID.EPSG28992/DC.spatial">113973 448421</meta:user-defined>
    <meta:user-defined meta:name="OVERHEIDop.versieInformatie"/>
  </office:meta>
</office:document-meta>
</file>